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Recht van ter Leede 4, 4245 KB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omgevingsvergunning (regulier) met zaaknummer OVR-2023-001505 op het perceel Recht van ter Leede 4, 4245 KB Leerbroek. De vergunning is verleend. Het besluit betreft het plaatsen van een overkapping in de 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61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05</meta:user-defined>
    <dc:language>nl</dc:language>
    <meta:user-defined meta:name="OVERHEIDop.locatietype/OVERHEIDop.gebiedsmarkering">Punt</meta:user-defined>
    <meta:user-defined meta:name="DC.title">Besluit aanvraag omgevingsvergunning (regulier) Recht van ter Leede 4, 4245 KB Leerbro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12</meta:user-defined>
    <meta:user-defined meta:name="OVERHEIDop.GmbID/DC.identifier">gmb-2023-103612</meta:user-defined>
    <meta:user-defined meta:name="OVERHEIDop.versieInformatie"/>
  </office:meta>
</office:document-meta>
</file>