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mpina Open Boerderijdag 2023, op 29 mei 2023, locatie Kerkweg 4, 2064 KP te Spaarndam, zaaknummer 7389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1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Campina Open Boerderijdag 2023, op 29 mei 2023, locatie Kerkweg 4, 2064 KP te Spaarndam, zaaknummer 7389833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11</meta:user-defined>
    <meta:user-defined meta:name="OVERHEIDop.GmbID/DC.identifier">gmb-2023-103611</meta:user-defined>
    <meta:user-defined meta:name="OVERHEIDop.versieInformatie"/>
  </office:meta>
</office:document-meta>
</file>