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appartement en aanpassen gevel Weerstraat 3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appartement en aanpassen gevel Weerstraat 3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7-2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7 maart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0361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1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1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appartement en aanpassen gevel Weerstraat 36 Tiel ontvangstdatum 27-2-2023.</meta:user-defined>
    <dc:language>nl</dc:language>
    <meta:user-defined meta:name="OVERHEIDop.locatietype/OVERHEIDop.gebiedsmarkering">Adres</meta:user-defined>
    <meta:user-defined meta:name="DC.title">Aanvraag vergunning voor realiseren appartement en aanpassen gevel Weerstraat 36 Tiel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610</meta:user-defined>
    <meta:user-defined meta:name="OVERHEIDop.GmbID/DC.identifier">gmb-2023-103610</meta:user-defined>
    <meta:user-defined meta:name="OVERHEIDop.versieInformatie"/>
  </office:meta>
</office:document-meta>
</file>