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Grote Bottel 7a te Deurne</text:p>
      <text:section text:name="zakelijke-mededeling_id1-3-2" text:style-name="zakelijke-mededeling">
        <text:section text:name="zakelijke-mededeling-tekst_id1-3-2-1" text:style-name="zakelijke-mededeling-tekst">
          <text:section text:name="tekst_id1-3-2-1-1" text:style-name="tekst">
            <text:p text:style-name="common-al">Op 3 maart 2023 heeft de gemeente een aanvraag ontvangen voor een omgevingsvergunning voor het uitbreiden van een kantoor op de locatie Grote Bottel 7a te Deurne. De zaak is geregistreerd onder nummer HZ-2023-0231. De aanvraag gaat over de activiteit(en):</text:p>
            <text:list text:style-name="id1-3-2-1-1-2">
              <text:list-item text:style-override="id1-3-2-1-1-2-1">
                <text:number>•</text:number>
                <text:p text:style-name="al">Bouw</text:p>
              </text:list-item>
            </text:list>
            <text:p text:style-name="common-al">
            <text:span text:style-name="nadrukvet">Inzage</text:span>
          </text:p>
            <text:p text:style-name="common-al">De aanvraag en de belangrijkste bijbehorende stukken zijn opgenomen als bijlagen bij deze publicatie. De stukken geven een beeld van de aanvraag. Als u alle stukken wilt inzien, kunt u contact opnemen via het hieronder genoemde e-mailadres of telefoonnummer.</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deurne.nl of telefoonnummer (0493) 3877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urne</text:p>
            </table:table-cell>
            <table:table-cell office:value-type="string" table:style-name="header.C">
              <text:p text:style-name="headerright"><text:span text:style-name="nr">Nr. 103608</text:span><text:line-break/><text:date style:data-style-name="dag" text:fixed="true" text:date-value="2023-03-09"/><text:line-break/><text:date style:data-style-name="jaar" text:fixed="true" text:date-value="2023-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3608</text:span><text:date style:data-style-name="nicedate" text:fixed="true" text:date-value="2023-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3608</text:span><text:date style:data-style-name="nicedate" text:fixed="true" text:date-value="2023-03-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6/xml/MC-DRP-OmgevingsvergunningAanvraag-3Pas-ZM.xml</meta:user-defined>
    <meta:user-defined meta:name="OVERHEID.Gemeente/DC.creator">Deurne</meta:user-defined>
    <meta:user-defined meta:name="OVERHEIDop.Rubriek/DC.type">omgevingsvergunning</meta:user-defined>
    <meta:user-defined meta:name="OVERHEID.Informatietype/DC.type">officiële publicatie</meta:user-defined>
    <meta:user-defined meta:name="OVERHEID.Gemeente/DCTERMS.publisher">Deurne</meta:user-defined>
    <meta:user-defined meta:name="OVERHEID.Gemeente/OVERHEID.authority">Deurn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Grote Bottel 7a te Deurne</meta:user-defined>
    <meta:user-defined meta:name="DCTERMS.W3CDTF/DCTERMS.available">2023-03-09</meta:user-defined>
    <meta:user-defined meta:name="DCTERMS.W3CDTF/OVERHEIDop.jaargang">2023</meta:user-defined>
    <meta:user-defined meta:name="OVERHEIDop.externeBijlage">1308_-_B02_-_technisch_blad_pdf (publiceerbaar)|exb-2023-11919</meta:user-defined>
    <meta:user-defined meta:name="OVERHEIDop.externeBijlage">1308_-_B01_wijzB_pdf (publiceerbaar)|exb-2023-11920</meta:user-defined>
    <meta:user-defined meta:name="OVERHEIDop.externeBijlage">1308_-_BT01_-_bestaande_toestand_pdf (publiceer...|exb-2023-11921</meta:user-defined>
    <meta:user-defined meta:name="OVERHEIDop.publicationIssue">103608</meta:user-defined>
    <meta:user-defined meta:name="OVERHEIDop.GmbID/DC.identifier">gmb-2023-103608</meta:user-defined>
    <meta:user-defined meta:name="OVERHEIDop.versieInformatie"/>
  </office:meta>
</office:document-meta>
</file>