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winkeltijdenwet (kenmerk 935953) Weigelia 48 Leidschendam Albert Heijn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maart 2023 is aan Albert Heijn XL ontheffing winkeltijdenwet verleend om geopend te zijn op vrijdag 7 april Goede Vrijdag tot 22.00 uur en op zondag 9 april Eerste Paasdag van 09.00 tot 20.00 uur.</text:p>
            <text:p text:style-name="common-al">
            <text:span text:style-name="nadrukvet">Datum bekendmaking besluit: </text:span>7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6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en winkeltijdenwet (kenmerk 935953) Weigelia 48 Leidschendam Albert Heijn X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02</meta:user-defined>
    <meta:user-defined meta:name="OVERHEIDop.GmbID/DC.identifier">gmb-2023-103602</meta:user-defined>
    <meta:user-defined meta:name="OVERHEIDop.versieInformatie"/>
  </office:meta>
</office:document-meta>
</file>