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L01G05200] Ambt-Almelo G 5200 , zaaknummer Z/22/132874, het bouwen van 5 woningen Diamantstraat 44 t/m 5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3</text:p>
            <text:p text:style-name="common-al">Het college van burgemeester en wethouders (college van B en W) van de gemeente Almelo heeft een omgevingsvergunning verleend. De gemeente geeft hiermee toestemming voor het bouwen van 5 woningen Diamantstraat 44 t/m 5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5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874</meta:user-defined>
    <meta:user-defined meta:name="DCTERMS.abstract">het bouwen van 5 woningen (type Oslo) Diamantstraat 44 t/m 52 te Almelo</meta:user-defined>
    <dc:language>nl</dc:language>
    <meta:user-defined meta:name="OVERHEIDop.locatietype/OVERHEIDop.gebiedsmarkering">Punt</meta:user-defined>
    <meta:user-defined meta:name="DC.title">Toestemming voor [AML01G05200] Ambt-Almelo G 5200 , zaaknummer Z/22/132874, het bouwen van 5 woningen Diamantstraat 44 t/m 52 te Almelo.</meta:user-defined>
    <meta:user-defined meta:name="DCTERMS.W3CDTF/DCTERMS.available">2023-03-09</meta:user-defined>
    <meta:user-defined meta:name="DCTERMS.W3CDTF/OVERHEIDop.jaargang">2023</meta:user-defined>
    <meta:user-defined meta:name="OVERHEIDop.publicationIssue">103599</meta:user-defined>
    <meta:user-defined meta:name="OVERHEIDop.GmbID/DC.identifier">gmb-2023-103599</meta:user-defined>
    <meta:user-defined meta:name="OVERHEIDop.versieInformatie"/>
  </office:meta>
</office:document-meta>
</file>