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1, 2751GR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3 een aanvraag om een omgevingsvergunning ontvangen. Dit betreft het bouwen van 5 bedrijfsruimten ter plaatse van de Nijverheidstraat 1, 2751GR Moerkapelle. De aanvraag is geregistreerd onder kenmerk 2023-0000113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5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ijverheidstraat 1, 2751GR Moerkapelle</meta:user-defined>
    <meta:user-defined meta:name="DCTERMS.W3CDTF/DCTERMS.available">2023-03-09</meta:user-defined>
    <meta:user-defined meta:name="DCTERMS.W3CDTF/OVERHEIDop.jaargang">2023</meta:user-defined>
    <meta:user-defined meta:name="OVERHEIDop.publicationIssue">103597</meta:user-defined>
    <meta:user-defined meta:name="OVERHEIDop.GmbID/DC.identifier">gmb-2023-103597</meta:user-defined>
    <meta:user-defined meta:name="OVERHEIDop.versieInformatie"/>
  </office:meta>
</office:document-meta>
</file>