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nieuw te plaatsen dakkapellen op de achtergevel, Maasstraat 10, 5854A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nieuw te plaatsen dakkapellen op de achtergevel aan Maasstraat 10, 5854AA Bergen L</text:p>
            <text:p text:style-name="common-al"/>
            <text:p text:style-name="common-al">De gemeente Bergen (L) heeft op 5 maart 2023 een aanvraag voor een omgevingsvergunning ontvangen. De vergunning is aangevraagd voor nieuw te plaatsen dakkapellen op de achtergevel aan Maasstraat 10, 5854A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35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asstraat 10, 5854A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nieuw te plaatsen dakkapellen op de achtergevel, Maasstraat 10, 5854AA Bergen 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87</meta:user-defined>
    <meta:user-defined meta:name="OVERHEIDop.GmbID/DC.identifier">gmb-2023-103587</meta:user-defined>
    <meta:user-defined meta:name="OVERHEIDop.versieInformatie"/>
  </office:meta>
</office:document-meta>
</file>