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2-2023 hebben wij aanvraag reguliere omgevingsvergunning voor het verbouwen van een bedrijfshal tot een tijdelijke evenementenhal op het adres D.J. Bunschotenstraat 14 7471CZ Goor, Postbus 665 7600AR Almelo, Postbus 54 7470AB Goor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2-2023 hebben wij een aanvraag Omgevingsvergunning regulier ontvangen. De aanvraag heeft betrekking op de onderde(e)l(en):</text:p>
            <text:p text:style-name="common-al"/>
            <text:p text:style-name="common-al">Bouw, Handelen in strijd met regels RO</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358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8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8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46799</meta:user-defined>
    <meta:user-defined meta:name="DCTERMS.abstract">het verbouwen van een bedrijfshal tot een tijdelijke evenementenhal</meta:user-defined>
    <dc:language>nl</dc:language>
    <meta:user-defined meta:name="OVERHEIDop.locatietype/OVERHEIDop.gebiedsmarkering">Punt</meta:user-defined>
    <meta:user-defined meta:name="DC.title">Op 13-02-2023 hebben wij aanvraag reguliere omgevingsvergunning voor het verbouwen van een bedrijfshal tot een tijdelijke evenementenhal op het adres D.J. Bunschotenstraat 14 7471CZ Goor, Postbus 665 7600AR Almelo, Postbus 54 7470AB Goor ontvangen.</meta:user-defined>
    <meta:user-defined meta:name="DCTERMS.W3CDTF/DCTERMS.available">2023-03-09</meta:user-defined>
    <meta:user-defined meta:name="DCTERMS.W3CDTF/OVERHEIDop.jaargang">2023</meta:user-defined>
    <meta:user-defined meta:name="OVERHEIDop.publicationIssue">103586</meta:user-defined>
    <meta:user-defined meta:name="OVERHEIDop.GmbID/DC.identifier">gmb-2023-103586</meta:user-defined>
    <meta:user-defined meta:name="OVERHEIDop.versieInformatie"/>
  </office:meta>
</office:document-meta>
</file>