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8 zonnepanelen aan Driehuis 7 5529NA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18 zonnepanelen aan Driehuis 7 5529NA Casteren. Het kenmerk van de gemeente voor deze zaak is 17282812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7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358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8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8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812</meta:user-defined>
    <meta:user-defined meta:name="DCTERMS.abstract">Plaatsen 18 zonnepanelen Driehuis 7 Casteren</meta:user-defined>
    <dc:language>nl</dc:language>
    <meta:user-defined meta:name="OVERHEIDop.locatietype/OVERHEIDop.gebiedsmarkering">Punt</meta:user-defined>
    <meta:user-defined meta:name="DC.title">Aanvraag vergunning voor het plaatsen van 18 zonnepanelen aan Driehuis 7 5529NA Caster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583</meta:user-defined>
    <meta:user-defined meta:name="OVERHEIDop.GmbID/DC.identifier">gmb-2023-103583</meta:user-defined>
    <meta:user-defined meta:name="OVERHEIDop.versieInformatie"/>
  </office:meta>
</office:document-meta>
</file>