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legaliseren van 8 appartementen, Kleine Overstraat 34 en 36 7411JM Deventer, [DVT00E10930] Deventer E 1093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07205</text:p>
            <text:p text:style-name="common-al">
            <text:span text:style-name="nadrukvet">Verzenddatum besluit:</text:span> 07-03-2023</text:p>
            <text:p text:style-name="common-al">
            <text:span text:style-name="nadrukvet">Locatie:</text:span> Kleine Overstraat 34 en 36 7411JM Deventer, [DVT00E10930] Deventer E 10930 </text:p>
            <text:p text:style-name="common-al">
            <text:span text:style-name="nadrukvet">Projectomschrijving:</text:span> het legaliseren van 8 appartement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582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82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7205</meta:user-defined>
    <meta:user-defined meta:name="DCTERMS.abstract">het legaliseren van 8 appartementen</meta:user-defined>
    <dc:language>nl</dc:language>
    <meta:user-defined meta:name="OVERHEIDop.locatietype/OVERHEIDop.gebiedsmarkering">Punt</meta:user-defined>
    <meta:user-defined meta:name="DC.title">Verleende omgevingsvergunning met reguliere procedure, het legaliseren van 8 appartementen, Kleine Overstraat 34 en 36 7411JM Deventer, [DVT00E10930] Deventer E 10930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82</meta:user-defined>
    <meta:user-defined meta:name="OVERHEIDop.GmbID/DC.identifier">gmb-2023-103582</meta:user-defined>
    <meta:user-defined meta:name="OVERHEIDop.versieInformatie"/>
  </office:meta>
</office:document-meta>
</file>