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aapsdrift 108 te Zevenaar het vernieuwen en verbreden van de bestaande dakkapel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3 een besluit genomen op de aanvraag met zaaknummer HZ_WABO-2023-0027 voor een omgevingsvergunning op locatie Schaapsdrift 108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maart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358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8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aapsdrift 108 te Zevenaar het vernieuwen en verbreden van de bestaande dakkapel aan de achterzijd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81</meta:user-defined>
    <meta:user-defined meta:name="OVERHEIDop.GmbID/DC.identifier">gmb-2023-103581</meta:user-defined>
    <meta:user-defined meta:name="OVERHEIDop.versieInformatie"/>
  </office:meta>
</office:document-meta>
</file>