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Campina Open Boerderijdag op 19 mei 2023 (7 maart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de Campina Open Boerderijdag die wordt gehouden in de Gemeente Midden-Drenthe (op het erf behorende bij Beilerstraat 18 te Westerbork) op 19 mei 2023 van 10.00 – 16.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357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7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7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de Campina Open Boerderijdag op 19 mei 2023 (7 maart 2023)</meta:user-defined>
    <meta:user-defined meta:name="DCTERMS.W3CDTF/DCTERMS.available">2023-03-09</meta:user-defined>
    <meta:user-defined meta:name="DCTERMS.W3CDTF/OVERHEIDop.jaargang">2023</meta:user-defined>
    <meta:user-defined meta:name="OVERHEIDop.publicationIssue">103577</meta:user-defined>
    <meta:user-defined meta:name="OVERHEIDop.GmbID/DC.identifier">gmb-2023-103577</meta:user-defined>
    <meta:user-defined meta:name="OVERHEIDop.versieInformatie"/>
  </office:meta>
</office:document-meta>
</file>