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een tuinverkoop op 9 april 2023 tussen 13:00 en 17:00 uur in de tuin aan Thasoslaan 6 te West-Tersc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</text:span>
          </text:p>
            <text:list text:style-name="id1-3-2-1-1-2">
              <text:list-item text:style-override="id1-3-2-1-1-2-1">
                <text:number>-</text:number>
                <text:p text:style-name="al">Er is een melding gedaan voor het houden van een tuinverkoop op 9 april 2023 tussen 13:00 en 17:00 uur in de tuin aan de Thasoslaan 6 te West-Terschelling (verzonden op 6 maart 2023). 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0357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7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7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houden van een tuinverkoop op 9 april 2023 tussen 13:00 en 17:00 uur in de tuin aan Thasoslaan 6 te West-Terschelling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3576</meta:user-defined>
    <meta:user-defined meta:name="OVERHEIDop.GmbID/DC.identifier">gmb-2023-103576</meta:user-defined>
    <meta:user-defined meta:name="OVERHEIDop.versieInformatie"/>
  </office:meta>
</office:document-meta>
</file>