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meerjarige evenementenvergunning ontvangen - Pastoor van Zanten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1639</text:span>
          </text:p>
            <text:p text:style-name="common-al">Gemeente Amstelveen heeft op 7 maart 2023 een melding meerjarige evenementenvergunning ontvangen voor Dorpsfeest Nes aan de Amstel 16 juni tot en met 18 juni 2023. De locatie is Pastoor van Zantenlaan 33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21639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357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57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57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meerjarige evenementenvergunning ontvangen - Pastoor van Zantenlaan 33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574</meta:user-defined>
    <meta:user-defined meta:name="OVERHEIDop.GmbID/DC.identifier">gmb-2023-103574</meta:user-defined>
    <meta:user-defined meta:name="OVERHEIDop.versieInformatie"/>
  </office:meta>
</office:document-meta>
</file>