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edamsesingel 129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text:p>
            <text:p text:style-name="common-al">(art. 2.1. en 2.2. Wet algemene bepalingen omgevingsrecht).</text:p>
            <text:p text:style-name="common-al">Schiedamsesingel 129 A, 3012BA, het project betreft funderingsherstel. Onder het gebouw worden nieuwe "hei" palen aangebracht waarop een nieuwe betonconstructie komt te liggen die het gehele casco gaat dragen door middel van inkassingen (aanvraagdatum 07-03-2023, dossiernummer OMV.23.03.0007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57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7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7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Schiedamsesingel 129 A</meta:user-defined>
    <meta:user-defined meta:name="DCTERMS.W3CDTF/DCTERMS.available">2023-03-09</meta:user-defined>
    <meta:user-defined meta:name="DCTERMS.W3CDTF/OVERHEIDop.jaargang">2023</meta:user-defined>
    <meta:user-defined meta:name="OVERHEIDop.publicationIssue">103572</meta:user-defined>
    <meta:user-defined meta:name="OVERHEIDop.GmbID/DC.identifier">gmb-2023-103572</meta:user-defined>
    <meta:user-defined meta:name="OVERHEIDop.versieInformatie"/>
  </office:meta>
</office:document-meta>
</file>