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ing bosserheide 39, Bosserheide 39, 5855E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ing bosserheide 39 aan Bosserheide 39, 5855EB Well L</text:p>
            <text:p text:style-name="common-al"/>
            <text:p text:style-name="common-al">De gemeente Bergen (L) heeft op 7 maart 2023 een aanvraag voor een omgevingsvergunning ontvangen. De vergunning is aangevraagd voor verbouwing bosserheide 39 aan Bosserheide 39, 5855E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35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serheide 39, 5855EB Well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ing bosserheide 39, Bosserheide 39, 5855EB Well 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71</meta:user-defined>
    <meta:user-defined meta:name="OVERHEIDop.GmbID/DC.identifier">gmb-2023-103571</meta:user-defined>
    <meta:user-defined meta:name="OVERHEIDop.versieInformatie"/>
  </office:meta>
</office:document-meta>
</file>