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een alcoholvergunning aan Dorpsstraat 58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Er is een nieuwe exploitatie- en alcoholvergunning verleend voor restaurant de Reis, Dorpsstraat 58 te Hoorn (verzonden op 27 februar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6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6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en een alcoholvergunning aan Dorpsstraat 58 te Hoorn</meta:user-defined>
    <meta:user-defined meta:name="DCTERMS.W3CDTF/DCTERMS.available">2023-03-10</meta:user-defined>
    <meta:user-defined meta:name="DCTERMS.W3CDTF/OVERHEIDop.jaargang">2023</meta:user-defined>
    <meta:user-defined meta:name="OVERHEIDop.publicationIssue">103567</meta:user-defined>
    <meta:user-defined meta:name="OVERHEIDop.GmbID/DC.identifier">gmb-2023-103567</meta:user-defined>
    <meta:user-defined meta:name="OVERHEIDop.versieInformatie"/>
  </office:meta>
</office:document-meta>
</file>