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Omgevingskwaliteit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0 december 2022,</text:p>
            <text:p text:style-name="al">gelet op de artikelen 108 en 149 van de Gemeentewet en afdeling 17.2 van de Omgevingswet,</text:p>
            <text:p text:style-name="al">gezien de adviezen van het dagelijks bestuur van de stadsdelen en het stadsgebied Weesp van september/oktober 2022,</text:p>
            <text:p text:style-name="al">besluit vast te stellen de volgende verordening:</text:p>
            <text:p text:style-name="al"/>
            <text:p text:style-name="al">Verordening op de Commissie Omgevingskwaliteit Amsterdam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Omgevingskwaliteit Amsterdam (COK);</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van burgemeester en wethouders gevraagd en ongevraagd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omgevingsplanactiviteit met betrekking tot een rijks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bouwwerken voor wat betreft het uiterlijk en de plaatsing van het bouwwerk;</text:p>
                      </text:list-item>
                      <text:list-item text:style-override="id1-3-2-2-4-3-3-1-3-4">
                        <text:number>4.</text:number>
                        <text:p text:style-name="al"> een activiteit waarvoor de commissie in het omgevingsplan als adviseur is aangewezen;</text:p>
                      </text:list-item>
                      <text:list-item text:style-override="id1-3-2-2-4-3-3-1-3-5">
                        <text:number>5.</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en over het aanwijzen van gemeentelijk beschermd cultureel erfgoed (monumenten, archeologische monumenten, stads- en dorpsgezichten en cultuurlandschappen) op grond van de gemeentelijke erfgoedverordening of het omgevingsplan. </text:p>
                  </text:list-item>
                  <text:list-item text:style-override="id1-3-2-2-4-3-3-3">
                    <text:number>c.</text:number>
                    <text:p text:style-name="al">adviseert de commissie op verzoek van burgemeester en wethouders of uit eigen beweging over het ontwikkelen van beleid ten aanzien van het bereiken en in stand houden van een goede omgevingskwaliteit, alsmede over de omgevingsvisie, het omgevingsplan en maatwerkregels voor de omgevingskwaliteit;</text:p>
                  </text:list-item>
                  <text:list-item text:style-override="id1-3-2-2-4-3-3-4">
                    <text:number>d.</text:number>
                    <text:p text:style-name="al">adviseert de commissie op verzoek van burgemeester en wethouders in een geval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initiatiefnem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over de toepassing van andere voorschriften van het omgevingsplan die de omgevingskwaliteit betreffen;</text:p>
                  </text:list-item>
                  <text:list-item text:style-override="id1-3-2-2-4-3-3-8">
                    <text:number>h.</text:number>
                    <text:p text:style-name="al">adviseert de commissie op verzoek van burgemeester en wethouders over het geven van beschikk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20 leden, de voorzitter en ondervoorzitters daaronder begrepen. De raad kan daarnaast maximaal 10 plaatsvervangers benoemen die de leden bij afwezigheid kunnen vervangen.</text:p>
              </text:list-item>
              <text:list-item text:style-override="id1-3-2-2-8-3">
                <text:number>2.</text:number>
                <text:p text:style-name="al">De commissie is verdeeld in subcommissies, die zowel gebiedsgericht als taakgericht kunnen worden samengesteld. </text:p>
              </text:list-item>
              <text:list-item text:style-override="id1-3-2-2-8-4">
                <text:number>3.</text:number>
                <text:p text:style-name="al">Leden en plaatsvervangende leden worden benoemd op persoonlijke titel op grond van de deskundigheid die nodig is voor de advisering, alsmede op grond van maatschappelijke kennis en ervaring.</text:p>
              </text:list-item>
              <text:list-item text:style-override="id1-3-2-2-8-5">
                <text:number>4.</text:number>
                <text:p text:style-name="al">De commissie telt gelet op artikel 17.9, eerste lid, van de wet enkele leden deskundig op het gebied van monumentenzorg en cultuurhistorie.</text:p>
              </text:list-item>
              <text:list-item text:style-override="id1-3-2-2-8-6">
                <text:number>5.</text:number>
                <text:p text:style-name="al">De disciplines die de leden in gezamenlijkheid vertegenwoordigen zijn: monumentenzorg, cultuur- en architectuurhistorie, architectuur en restauratiearchitectuur, landschap, stedenbouw, inrichting openbare ruimte, duurzaamheid als ruimtelijke ontwerpopgave en woningkwaliteit als ruimtelijke ontwerpopgave. Indien dat noodzakelijk is voor de gevraagde advisering kan de raad tevens een lid met expertise op het gebied van energiebesparing en duurzame energieopwekking in en ten behoeve van de verwarming van gebouwen benoemen. Leden en plaatsvervangende leden van de commissie zijn niet werkzaam in dienst van of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Leden en plaatsvervangende leden worden door de raad benoemd op voordracht van het college van burgemeester en wethouders, voor een termijn van ten hoogste vier jaar. </text:p>
              </text:list-item>
              <text:list-item text:style-override="id1-3-2-2-9-3">
                <text:number>2.</text:number>
                <text:p text:style-name="al">Herbenoeming van leden kan eenmaal voor ten hoogste vier jaar plaatsvinden. Dit is niet van toepassing op de plaatsvervangende leden.</text:p>
              </text:list-item>
              <text:list-item text:style-override="id1-3-2-2-9-4">
                <text:number>3.</text:number>
                <text:p text:style-name="al">Afgetreden leden zijn vier jaar na hun aftreden weer benoembaar.</text:p>
              </text:list-item>
              <text:list-item text:style-override="id1-3-2-2-9-5">
                <text:number>4.</text:number>
                <text:p text:style-name="al">De voorzitter wordt door de raad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die door burgemeester en wethouders in deze functie wordt aangesteld. </text:p>
              </text:list-item>
              <text:list-item text:style-override="id1-3-2-2-10-3">
                <text:number>2.</text:number>
                <text:p text:style-name="al">De secretaris is voor zijn inhoudelijke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Vergaderingen van de commissie zijn openbaar. De agenda voor de vergadering wordt tijdig op een geschikte wijze bekendgemaakt. Indien burgemeester en wethouders – al dan niet op verzoek van de aanvrager – een verzoek doen tot niet-openbare behandeling, dan dienen zij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besloten in aanwezigheid van ten minste drie leden, de voorzitter daaronder begrepen. Over een advies inzake een aanvraag van een omgevingsvergunning voor een omgevingsplanactiviteit met betrekking tot een rijks- of gemeentelijk monument wordt alleen besloten in aanwezigheid van ten minste twee leden met deskundigheid op het gebied van erfgoed en monumentenzorg.</text:p>
              </text:list-item>
              <text:list-item text:style-override="id1-3-2-2-13-5">
                <text:number>4.</text:number>
                <text:p text:style-name="al">Leden van de commissie die als opdrachtgever, ontwerper of anderszins betrokken zijn bij de uitvoering van een activiteit waarvoor een aanvraag is gedaan waarover de commissie adviseert, onthouden zich van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Advisering over aanvragen waarvan de mening van de commissie als bekend mag worden verondersteld, kan door de commissie worden overgelaten aan een deskundige, ambtelijk secretaris, die inhoudelijk functioneert onder verantwoordelijkheid van de commissie. </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de directies van gemeentelijke diensten aangewezen ambtenaren.</text:p>
              </text:list-item>
              <text:list-item text:style-override="id1-3-2-2-15-3">
                <text:number>2.</text:number>
                <text:p text:style-name="al">De commissie kan zich doen bijstaan door andere door burgemeester en wethouders benoemde adviseurs voor zover dat voor de vervulling van haar taak nodig is. </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éé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initiatiefnemers en belanghebbenden worden uitgenodigd voor een vergadering;</text:p>
                  </text:list-item>
                  <text:list-item text:style-override="id1-3-2-2-18-3-3-4">
                    <text:number>d.</text:number>
                    <text:p text:style-name="al">het minimum aantal deelnemende leden voor een besluitvormende vergadering, en de relevante deskundigheid die door de deelnemende leden daarbij moet zijn vertegenwoordigd; </text:p>
                  </text:list-item>
                  <text:list-item text:style-override="id1-3-2-2-18-3-3-5">
                    <text:number>e.</text:number>
                    <text:p text:style-name="al">de vergaderorde en orde van de beraadslaging, waarbij er een onderscheid wordt gemaakt tussen de toelichtende fase waarin het spreekrecht wordt uitgeoefend en de beraadslagingen;</text:p>
                  </text:list-item>
                  <text:list-item text:style-override="id1-3-2-2-18-3-3-6">
                    <text:number>f.</text:number>
                    <text:p text:style-name="al">de verslaglegging en dossiervorming;</text:p>
                  </text:list-item>
                  <text:list-item text:style-override="id1-3-2-2-18-3-3-7">
                    <text:number>g.</text:number>
                    <text:p text:style-name="al">de wijze waarop de adviezen openbaar worden gemaakt;</text:p>
                  </text:list-item>
                  <text:list-item text:style-override="id1-3-2-2-18-3-3-8">
                    <text:number>h.</text:number>
                    <text:p text:style-name="al">de instelling van subcommissies;</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verordening Geldelijke voorziening externe commissieleden van de gemeente Amsterdam.</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Amsterdam 2013 en de Erfgoedverordening Amsterdam 2018 benoemde leden worden geacht te zijn benoemd op grond van dit besluit. De termijn van ten hoogste vier jaar als bedoeld in artikel 5, eerste lid, loopt vanaf de datum van de benoeming op grond van de Bouwverordening Amsterdam 2013 en de Erfgoedverordening Amsterdam 2018.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wijzigen en intrekking oude regeling</text:p>
            <text:list text:style-name="id1-3-2-2-25-2">
              <text:list-item text:style-override="id1-3-2-2-25-2">
                <text:number>1.</text:number>
                <text:p text:style-name="al">Hoofdstuk 5 van de Bouwverordening Amsterdam 2013 (voorschriften omtrent de samenstelling, inrichting en werkwijze van de welstandscommissie) vervalt.</text:p>
              </text:list-item>
              <text:list-item text:style-override="id1-3-2-2-25-3">
                <text:number>2.</text:number>
                <text:p text:style-name="al">De in de Erfgoedverordening Amsterdam 2018 onder artikel 1 genoemde Commissie voor Welstand en Monumenten wordt vervangen door de commissie als bedoeld in art. 17.9 van de Omgevingswet. </text:p>
              </text:list-item>
              <text:list-item text:style-override="id1-3-2-2-25-4">
                <text:number>3.</text:number>
                <text:p text:style-name="al">De Verordening op de Commissie Ruimtelijke Kwaliteit Amsterdam 2017 (Gemeenteblad nr. 188329, 29 december 2016) wordt ingetrokken. </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Commissie Omgevingskwaliteit Amsterdam (2023).</text:p>
              </text:list-item>
            </text:list>
          </text:section>
        </text:section>
        <text:section text:name="regeling-sluiting_id1-3-2-3" text:style-name="regeling-sluiting">
          <text:section text:name="ondertekening_id1-3-2-3-1">
            <text:p><text:span text:style-name="functie">Aldus vastgesteld in de openbare raadsvergadering van 15 februari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cur">Artikel 1. Definities</text:span>
        </text:p>
          <text:p text:style-name="al">In dit artikel worden de naam van de wet en de naam van de commissie geïntroduceerd. </text:p>
          <text:p text:style-name="al"/>
          <text:p text:style-name="al">
          <text:span text:style-name="nadrukcur">Artikel 2. Taak en werkzaamheden</text:span>
        </text:p>
          <text:p text:style-name="al">Eerste lid: De Omgevingswet verplicht gemeenten met rijksmonumenten tot het instellen van een gemeentelijke adviescommissie. De gemeente heeft vervolgens een grote mate van vrijheid om te bepalen over welke aspecten van omgevingskwaliteit de commissie adviseert. In het eerste lid wordt de adviestaak in algemene zin beschreven: het adviseren van de raad en het college van burgemeesters en wethouders op het gebied van de omgevingskwaliteit zoals bedoeld in artikel 1.3 van de wet. De commissie adviseert dus niet over andere aspecten van de fysieke leefomgeving, zoals een veilige en gezonde leefomgeving. Met ‘burgemeester en wethouders’ wordt in deze verordening steeds het college bedoeld, inclusief alle andere vormen van bevoegd gezag waaraan het college taken op het gebied van vergunningverlening en ruimtelijke ordening mandateert, zoals de Omgevingsdienst en de benoemde bestuurders in de stadsdelen en het stadsgebied Weesp. </text:p>
          <text:p text:style-name="al"/>
          <text:p text:style-name="al">
          <text:span text:style-name="nadrukcur">Tweede lid</text:span>: In dit lid zijn de taken van de commissie uitgewerkt in concrete werkzaamheden. De commissie baseert haar advies, voor zover van toepassing, op de omgevingsvisie, het omgevingsplan en de beleidsregels, bedoeld in artikel 4.19 van de wet. Bij een advies over een rijksmonumentenactiviteit neemt de commissie de uitgangspunten, bedoeld in artikel 5.22 van de wet, in acht. Dit betekent dat de commissie bij elk advies moeten aangeven op welk kader het is gebaseerd. </text:p>
          <text:p text:style-name="al"/>
          <text:p text:style-name="al">
          <text:span text:style-name="nadrukcur">Tweede lid, onder a</text:span>: Dit onderdeel heeft betrekking op vier omgevingsplanactiviteiten waarvoor de commissie als adviseur wordt aangewezen. Deze vorm van advisering is in feite een voorzetting van de wijze van advisering onder de oude commissie voor welstand en monumenten. Plannen worden daarbij niet meer getoetst aan ‘redelijke eisen van welstand’ maar aan ‘regels voor het uiterlijk van bouwwerken’. </text:p>
          <text:p text:style-name="al"/>
          <text:p text:style-name="al">
          <text:span text:style-name="nadrukcur">Tweede lid, onder b</text:span>: Dit onderdeel regelt de (verplichte) advisering over het aanwijzen van monumenten. De commissie adviseert zowel over de aanwijzing van rijks- als van gemeentelijke monumenten en beschermde stads- en dorsgezichten. </text:p>
          <text:p text:style-name="al"/>
          <text:p text:style-name="al">
          <text:span text:style-name="nadrukcur">Tweede lid, onder c</text:span>: Dit onderdeel maakt het mogelijk voor de commissie om aanbevelingen te doen voor het ontwikkelen of aanpassen van beleid dat in de ogen van de commissie noodzakelijk is voor het bereiken en in stand houden van een goede omgevingskwaliteit. </text:p>
          <text:p text:style-name="al"/>
          <text:p text:style-name="al">
          <text:span text:style-name="nadrukcur">Tweede lid, onder d</text:span>: Dit onderdeel gaat over de opgavegerichte advisering in verband met een verkenning van een mogelijk bestaande of toekomstige opgave, die niet zonder meer wordt mogelijk gemaakt in het Omgevingsplan en waarvoor een vroegtijdige en integrale advisering meerwaarde kan opleveren voor de kwaliteit van de fysieke leefomgeving. Deze vorm van advisering geeft inhoud aan een van de belangrijkste ambities van de Omgevingswet en voorziet in de voortzetting van integrale advisering zoals sinds januari 2017 is verzorgd door de subcommissie Integrale Ruimtelijke Kwaliteit. </text:p>
          <text:p text:style-name="al"/>
          <text:p text:style-name="al">
          <text:span text:style-name="nadrukcur">Tweede lid, onder e</text:span>: Dit onderdeel betreft ontwerpgerichte advisering, dat wil zeggen de begeleiding van en advisering over de concrete uitwerking van een initiatief tot een bouwplan. Deze taak kan voor een deel (als maatwerk) worden vervuld door de commissie, maar naar gelang de omvang van de opdracht ook worden ondergebracht bij een kwaliteitsteam of een supervisor, die dan als adviseurs aan de commissie worden verbonden. </text:p>
          <text:p text:style-name="al"/>
          <text:p text:style-name="al">
          <text:span text:style-name="nadrukcur">Tweede lid, onder f</text:span>: Dit onderdeel heeft betrekking op vooroverleg bij een aanvraag omgevingsvergunning en is een voortzetting van de zogenaamde conceptaanvraag. Het belang van een goed vooroverleg neemt toe, aangezien het vereiste van onlosmakelijke samenhang vanuit de Wet Algemene Bepalingen Omgevingsrecht niet is overgenomen in de wet. De initiatiefnemer is er verantwoordelijk voor dat hij of zij voor alle activiteiten beschikt over de vereiste vergunningen. Het is aan hem of haar om de verschillende eisen op elkaar af te stemmen. Vooral bij complexe projecten is vooroverleg van groot belang. </text:p>
          <text:p text:style-name="al"/>
          <text:p text:style-name="al">
          <text:span text:style-name="nadrukcur">Tweede lid, onder g</text:span>: Dit onderdeel maakt het mogelijk aan de commissie advies te vragen met betrekking tot het stellen van maatwerkvoorschriften. Dit in verband met het uiterlijk van bouwwerken, de zorg voor cultureel erfgoed en werelderfgoed en andere zaken die de omgevingskwaliteit betreffen.</text:p>
          <text:p text:style-name="al"/>
          <text:p text:style-name="al">
          <text:span text:style-name="nadrukcur">Tweede lid, onder h</text:span>: Dit onderdeel maakt het mogelijk de commissie om advies te vragen op grond van gemeentelijke verordeningen met regels over de fysieke leefomgeving die niet in het tijdelijke deel van het omgevingsplan zijn opgenomen. Dit betreft de Ligplaatsenverordening voor woonschepen, regels over reclame en objecten in de openbare ruimte zoals opgenomen in de Algemene Plaatselijke Verordening. </text:p>
          <text:p text:style-name="al"/>
          <text:p text:style-name="al">
          <text:span text:style-name="nadrukcur">Artikel 3. Verplichte advisering</text:span>
        </text:p>
          <text:p text:style-name="al">Dit artikel benoemt de omgevingsplanactiviteiten waarvoor in alle gevallen advies moet worden ingewonnen bij de commissie. Dit betreft wijzigingen aan monumenten of gebouwen waarop voorbescherming rust vanuit de gemeentelijke erfgoedverordening en aanvragen voor een omgevingsvergunning waarvoor in het Omgevingsplan is vastgelegd dat een gewogen oordeel van de commissie noodzakelijk is. Ook bij het aanwijzen van monumenten is een advies van de commissie verplicht. </text:p>
          <text:p text:style-name="al"/>
          <text:p text:style-name="al">
          <text:span text:style-name="nadrukcur">Artikel 4. Samenstelling</text:span>
        </text:p>
          <text:p text:style-name="al">
          <text:span text:style-name="nadrukcur">Eerste lid</text:span>: Er wordt onderscheid gemaakt tussen leden en plaatsvervangende leden. </text:p>
          <text:p text:style-name="al"/>
          <text:p text:style-name="al">
          <text:span text:style-name="nadrukcur">Tweede lid</text:span>: De onderverdeling van de commissie in taakgerichte en gebiedsgerichte subcommissies wordt geregeld in het Reglement van Orde dat tegelijk met deze verordening naar de Raad wordt gezonden. </text:p>
          <text:p text:style-name="al"/>
          <text:p text:style-name="al">
          <text:span text:style-name="nadrukcur">Vijfde lid</text:span>: Dit lid ziet toe op de deskundigheidsgebieden die in de commissie vertegenwoordigd moeten zijn met oog op het bereiken en in stand houden van een goede omgevingskwaliteit. De basis wordt gevormd door de in de wet verplicht gestelde deskundigheid op het gebied van erfgoed, monumentenzorg en restauratiearchitectuur. De overige domeinen zijn toegevoegd om te kunnen voorzien in vereiste deskundigheid voor de overige onder artikel 2 genoemde adviestaken. </text:p>
          <text:p text:style-name="al"/>
          <text:p text:style-name="al">
          <text:span text:style-name="nadrukcur">Artikel 5. Benoeming</text:span>
        </text:p>
          <text:p text:style-name="al">Dit artikel regelt de termijn van leden en plaatsvervangende leden. </text:p>
          <text:p text:style-name="al"/>
          <text:p text:style-name="al">
          <text:span text:style-name="nadrukcur">Artikel 6. Ondersteuning van de commissie</text:span>
        </text:p>
          <text:p text:style-name="al">Dit artikel regelt de ambtelijke ondersteuning van de commissie. </text:p>
          <text:p text:style-name="al"/>
          <text:p text:style-name="al">
          <text:span text:style-name="nadrukcur">Artikel 7. Adviestermijn</text:span>
        </text:p>
          <text:p text:style-name="al">Dit artikel regelt de termijn waarbinnen advies wordt gegeven. </text:p>
          <text:p text:style-name="al"/>
          <text:p text:style-name="al">
          <text:span text:style-name="nadrukcur">Artikel 8. Beraadslaging en standpuntbepaling</text:span>
        </text:p>
          <text:p text:style-name="al">Dit artikel regelt de wijze van vergaderen, de mate van openbaarheid en het spreekrecht voor initiatiefnemers van een bouwplan en voor andere belanghebbenden. De wijze waarop van het spreekrecht gebruik kan worden gemaakt is nader geregeld in het Reglement van Orde. </text:p>
          <text:p text:style-name="al"/>
          <text:p text:style-name="al">
          <text:span text:style-name="nadrukcur">Artikel 9. Afdoening onder verantwoordelijkheid van de commissie</text:span>
        </text:p>
          <text:p text:style-name="al">Dit artikel geeft de mogelijkheid de commissie, naar gelang de omvang en aard van de adviestaak onder te verdelen in subcommissies. De werking en samenstelling van de subcommissies wordt nader beschreven in het Reglement van Orde. Ook wordt de mogelijkheid gegeven kleine bouwplannen af te laten doen door een secretaris, die altijd adviseert onder verantwoordelijkheid van de commissie. De wijze waarop aan dit adviseren namens de commissie invulling wordt gegeven is nader uitgewerkt in het Reglement van Orde. </text:p>
          <text:p text:style-name="al"/>
          <text:p text:style-name="al">Artikel 10. Adviseurs</text:p>
          <text:p text:style-name="al">Eerste lid: Dit lid geeft de commissie de mogelijkheid zich ten behoeve van de advisering te laten voorlichten door ambtelijke deskundigen, zowel van de centrale directies als van de stadsdelen en het stadsgebied Weesp. </text:p>
          <text:p text:style-name="al"/>
          <text:p text:style-name="al">
          <text:span text:style-name="nadrukcur">Tweede lid:</text:span> Dit lid geeft de commissie de mogelijkheid zich ten behoeve van de advisering te laten voorlichten door externe deskundigen, in geval van specialistische onderwerpen waarover bij de commissie niet voldoende kennis bestaat om tot zorgvuldige advisering te komen. Dit kan bij voorbeeld aan de orde zijn bij advisering over woonschepen, over kunst in de openbare ruimte of technische kwesties die verband houden met weg- en waterbouw of complexe duurzaamheidsvraagstukken </text:p>
          <text:p text:style-name="al"/>
          <text:p text:style-name="al">
          <text:span text:style-name="nadrukcur">Artikel 11. Verwerking van het advies</text:span>
        </text:p>
          <text:p text:style-name="al">
          <text:span text:style-name="nadrukcur">Eerste lid</text:span>: Dit lid ziet toe op het vragen van een second opinion aan een gemeentelijke adviescommissie van een andere gemeente in geval het burgemeester en wethouders zich niet kunnen verenigen met het advies van de commissie. </text:p>
          <text:p text:style-name="al">
          <text:span text:style-name="nadrukcur">Tweede lid</text:span>: Dit lid regelt een zorgvuldige afwikkeling van zgn. contraire besluitvorming. </text:p>
          <text:p text:style-name="al"/>
          <text:p text:style-name="al">
          <text:span text:style-name="nadrukcur">Artikel 12. Reglement van orde</text:span>
        </text:p>
          <text:p text:style-name="al">
          <text:span text:style-name="nadrukcur">Tweede lid</text:span>: Dit lid geeft een opsomming van zaken betreffende werkwijze en samenstelling van de commissie die nader worden uitgewerkt in een reglement van orde. Het werken onder de Omgevingswet en de inhoud van het nog vast te stellen Omgevingsplan kunnen leiden tot noodzakelijke aanpassingen in de werkwijze en samenstelling van de commissie. Opname van deze onderdelen in het (aanpasbare) Reglement van Orde maakt de commissie wendbaar en toekomstbestendig. </text:p>
          <text:p text:style-name="al"/>
          <text:p text:style-name="al">
          <text:span text:style-name="nadrukcur">Artikel 13. Relatie met andere adviseurs</text:span>
        </text:p>
          <text:p text:style-name="al">De wet laat veel vrijheid voor het instellen van vormen van kwaliteitsadvisering. Dit artikel ziet op de noodzaak om verschillende vormen van regie op omgevingskwaliteit onder te brengen in een samenhangend systeem van advisering en begeleiding. </text:p>
          <text:p text:style-name="al"/>
          <text:p text:style-name="al">
          <text:span text:style-name="nadrukcur">Artikel 14. Vergoeding</text:span>
        </text:p>
          <text:p text:style-name="al">Dit artikel ziet toe op de vergoeding van commissieleden en adviseurs (voor zover niet ambtelijk). </text:p>
          <text:p text:style-name="al"/>
          <text:p text:style-name="al">
          <text:span text:style-name="nadrukcur">Artikel 15. Jaarverslag</text:span>
        </text:p>
          <text:p text:style-name="al">Dit artikel ziet toe op de verplichting tot het jaarlijks rapporteren aan de Raad en geeft een opsomming van de minimale inhoud van dat verslag. </text:p>
          <text:p text:style-name="al"/>
          <text:p text:style-name="al">
          <text:span text:style-name="nadrukcur">Artikel 16. Overgangsrecht</text:span>
        </text:p>
          <text:p text:style-name="al">Eerste lid: In dit lid is in praktische zin de overgang geregeld van de Commissie Ruimtelijke Kwaliteit naar de Commissie Omgevingskwaliteit. In de CRK benoemde leden worden voor de duur van hun resterende termijn automatisch lid van de COK. </text:p>
          <text:p text:style-name="al"/>
          <text:p text:style-name="al">
          <text:span text:style-name="nadrukcur">Artikel 17. Vervallen, wijzigen en intrekking oude regeling</text:span>
        </text:p>
          <text:p text:style-name="al">Dit artikel regelt het intrekken van regels in de gemeentelijke bouwverordening en het wijzigen van regels in de erfgoedverordening die betrekking hebben op het instellen van een gemeentelijke commissie voor welstand en monumenten en het intrekken van de bestaande verordening op de Commissie Ruimtelijke Kwaliteit. </text:p>
          <text:p text:style-name="al"/>
          <text:p text:style-name="al">
          <text:span text:style-name="nadrukcur">Artikel 18. Inwerkingtreding en citeertitel</text:span>
        </text:p>
          <text:p text:style-name="al">Dit artikel ziet toe op de inwerkingtreding en de naam van de nieuwe 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TERMS.alternative">Verordening op de Commissie Omgevingskwaliteit Amsterdam (2023)</meta:user-defined>
    <dc:language>nl</dc:language>
    <meta:user-defined meta:name="OVERHEIDop.locatietype/OVERHEIDop.gebiedsmarkering">Gemeente</meta:user-defined>
    <meta:user-defined meta:name="DC.title">Verordening op de Commissie Omgevingskwaliteit Amsterdam (2023)</meta:user-defined>
    <meta:user-defined meta:name="DCTERMS.W3CDTF/DCTERMS.available">2023-03-14</meta:user-defined>
    <meta:user-defined meta:name="DCTERMS.W3CDTF/OVERHEIDop.jaargang">2023</meta:user-defined>
    <meta:user-defined meta:name="OVERHEIDop.publicationIssue">103566</meta:user-defined>
    <meta:user-defined meta:name="OVERHEIDop.betreftRegeling">CVDR693294_1</meta:user-defined>
    <meta:user-defined meta:name="xs:date/OVERHEIDop.startdatum">2024-01-01</meta:user-defined>
    <meta:user-defined meta:name="OVERHEIDop.GmbID/DC.identifier">gmb-2023-103566</meta:user-defined>
    <meta:user-defined meta:name="OVERHEIDop.versieInformatie"/>
  </office:meta>
</office:document-meta>
</file>