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Dirksland, Hondsgalgweg - mobiele kraan en aanvoer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afsluiten van parkeerplaatsen ten behoeve van mobiele kraan en aanvoer units, Hondsgalgweg 5 in Dirksland. De vergunning geldt van 4 januari tot en met 5 januari 2023. De verzenddatum is 5 januari 2023 en het referentienummer is Z-23-14962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356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49627</meta:user-defined>
    <dc:language>nl</dc:language>
    <meta:user-defined meta:name="OVERHEIDop.locatietype/OVERHEIDop.gebiedsmarkering">Adres</meta:user-defined>
    <meta:user-defined meta:name="DC.title">Verleende vergunning APV burgemeester en wethouders - Dirksland, Hondsgalgweg - mobiele kraan en aanvoer units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356</meta:user-defined>
    <meta:user-defined meta:name="OVERHEIDop.GmbID/DC.identifier">gmb-2023-10356</meta:user-defined>
    <meta:user-defined meta:name="OVERHEIDop.versieInformatie"/>
  </office:meta>
</office:document-meta>
</file>