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rechtswege voor een Omgevingsvergunning Nijmeegseweg 21 te Gennep: het handelen in strijd met regels RO (verzenddatum: 5 januari 2023) 2022-12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an rechtswege verleend voor:</text:p>
            <text:p text:style-name="common-al">het handelen in strijd met regels RO te Nijmeegseweg 21 te Gennep 2022-1291</text:p>
            <text:p text:style-name="common-al">
            <text:span text:style-name="nadrukvet">Verzenddatum</text:span>
          </text:p>
            <text:p text:style-name="common-al">Dit besluit is verzonden op 5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5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van rechtswege voor een Omgevingsvergunning Nijmeegseweg 21 te Gennep: het handelen in strijd met regels RO (verzenddatum: 5 januari 2023) 2022-1291</meta:user-defined>
    <meta:user-defined meta:name="DCTERMS.W3CDTF/DCTERMS.available">2023-01-17</meta:user-defined>
    <meta:user-defined meta:name="DCTERMS.W3CDTF/OVERHEIDop.jaargang">2023</meta:user-defined>
    <meta:user-defined meta:name="OVERHEIDop.publicationIssue">10355</meta:user-defined>
    <meta:user-defined meta:name="OVERHEIDop.GmbID/DC.identifier">gmb-2023-10355</meta:user-defined>
    <meta:user-defined meta:name="OVERHEIDop.versieInformatie"/>
  </office:meta>
</office:document-meta>
</file>