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5-3-9">
      <text:list-level-style-bullet text:bullet-char="•" text:level="1">
        <style:list-level-properties text:min-label-width="10mm"/>
      </text:list-level-style-bullet>
    </text:list-style>
    <text:list-style style:name="id1-3-2-2-9-5-3-10">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 van de Raad van de gemeente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te dezer zake relevante wet- en regelgeving</text:p>
            <text:p text:style-name="al"/>
            <text:p text:style-name="al">gehoord de reacties van de raadsfracties; </text:p>
            <text:p text:style-name="al"/>
            <text:p text:style-name="al">
            <text:span text:style-name="nadrukvet">Besluit:</text:span>
          </text:p>
            <text:p text:style-name="al">vast te stellen de Verordening op de raadscommissies van de Raad van de gemeente West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
                          <text:span text:style-name="nadrukcur"> raadscommissies:</text:span>
                        </text:p>
                      </text:list-item>
                    </text:list>
                  </table:table-cell>
                  <table:table-cell table:style-name="entry" table:number-rows-spanned="1" table:number-columns-spanned="1">
                    <text:p text:style-name="table_al">de raadscommissies ex artikel 82 van de Gemeentewet:</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
                          <text:span text:style-name="nadrukcur">beleid</text:span>:</text:p>
                      </text:list-item>
                    </text:list>
                  </table:table-cell>
                  <table:table-cell table:style-name="entry" table:number-rows-spanned="1" table:number-columns-spanned="1">
                    <text:p text:style-name="table_al">zowel de voorbereiding als de uitvoering en de evaluatie van beleid;</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
                          <text:span text:style-name="nadrukcur">Raad:</text:span>
                        </text:p>
                      </text:list-item>
                    </text:list>
                  </table:table-cell>
                  <table:table-cell table:style-name="entry" table:number-rows-spanned="1" table:number-columns-spanned="1">
                    <text:p text:style-name="table_al">de gemeenteraad van Westland;</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
                          <text:span text:style-name="nadrukcur">Agendacommissie:</text:span>
                        </text:p>
                      </text:list-item>
                    </text:list>
                  </table:table-cell>
                  <table:table-cell table:style-name="entry" table:number-rows-spanned="1" table:number-columns-spanned="1">
                    <text:p text:style-name="table_al">de agendacommissie vanuit de Raad, die overeenkomstig artikel 2 van het Reglement van Orde voor vergaderingen en andere werkzaamheden van de Raad 2022 als voornaamste taak heeft het vaststellen van de voorlopige agenda’s van de vergaderingen van de Raad en de door de Raad ingestelde raadscommissies;</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
                          <text:span text:style-name="nadrukcur">raadslid of lid van de raad:</text:span>
                        </text:p>
                      </text:list-item>
                    </text:list>
                  </table:table-cell>
                  <table:table-cell table:style-name="entry" table:number-rows-spanned="1" table:number-columns-spanned="1">
                    <text:p text:style-name="table_al">het ingevolge de uitkomst van de raadsverkiezingen in de raad van de gemeente Westland benoemde lid;</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
                          <text:span text:style-name="nadrukcur">steunraadslid:</text:span>
                        </text:p>
                      </text:list-item>
                    </text:list>
                  </table:table-cell>
                  <table:table-cell table:style-name="entry" table:number-rows-spanned="1" table:number-columns-spanned="1">
                    <text:p text:style-name="table_al">het door een fractie benoemde en door de Raad beëdigd lid, werkzaam voor één van de fracties in de Raad</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
                          <text:span text:style-name="nadrukcur">voorzitter raadscommissie:</text:span>
                        </text:p>
                      </text:list-item>
                    </text:list>
                  </table:table-cell>
                  <table:table-cell table:style-name="entry" table:number-rows-spanned="1" table:number-columns-spanned="1">
                    <text:p text:style-name="table_al">voorzitter van een raadscommissie, op grond van artikel 82 lid 4 Gemeentewet is dit een raadslid;</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
                          <text:span text:style-name="nadrukcur">voorzitter raadscommissie:</text:span>
                        </text:p>
                      </text:list-item>
                    </text:list>
                  </table:table-cell>
                  <table:table-cell table:style-name="entry" table:number-rows-spanned="1" table:number-columns-spanned="1">
                    <text:p text:style-name="table_al">de in een raadscommissie benoemd raadslid of steunraadslid;</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
                          <text:span text:style-name="nadrukcur">griffier:</text:span>
                        </text:p>
                      </text:list-item>
                    </text:list>
                  </table:table-cell>
                  <table:table-cell table:style-name="entry" table:number-rows-spanned="1" table:number-columns-spanned="1">
                    <text:p text:style-name="table_al">de conform artikel 107 van de Gemeentewet door de Raad benoemde secretaris van de Raad en hoofd van de raadsgriffie. </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
                          <text:span text:style-name="nadrukcur">commissiegriffier:</text:span>
                        </text:p>
                      </text:list-item>
                    </text:list>
                  </table:table-cell>
                  <table:table-cell table:style-name="entry" table:number-rows-spanned="1" table:number-columns-spanned="1">
                    <text:p text:style-name="table_al">de door de griffier aangewezen secretaris van een raadscommiss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ve bijeenkomsten </text:p>
            <text:p text:style-name="al">Binnen het werkgebied van de betreffende raadscommissie kunnen in het kader van de informatievergaring en beeldvorming verschillende bijeenkomsten worden gehouden. De opzet van de bijeenkomst over het specifieke onderwerp wordt in afstemming tussen college en raad gekozen. De bijeenkomsten zijn flexibel en kunnen onder voorzitterschap van het college of de raad plaatsvinden. Dit geldt ook voor het karakter van de bijeenkomst (openbaar of besloten).</text:p>
          </text:section>
          <text:section text:name="artikel_id1-3-2-2-3" text:style-name="artikel">
            <text:p text:style-name="artikel_kop_titel"><text:span text:style-name="artikel_kop_label">Artikel</text:span> <text:span text:style-name="artikel_kop_nr">3</text:span> Nadere vormgeving en opzet van de in artikel 2 bedoelde bijeenkomsten</text:p>
            <text:p text:style-name="al">Vervallen</text:p>
          </text:section>
          <text:section text:name="artikel_id1-3-2-2-4" text:style-name="artikel">
            <text:p text:style-name="artikel_kop_titel"><text:span text:style-name="artikel_kop_label">Artikel</text:span> <text:span text:style-name="artikel_kop_nr">4</text:span> De raadscommissies</text:p>
            <text:list text:style-name="id1-3-2-2-4-2">
              <text:list-item text:style-override="id1-3-2-2-4-2">
                <text:number>1.</text:number>
                <text:p text:style-name="al">De Raad van de gemeente Westland heeft de volgende raadscommissies:</text:p>
                <text:list text:style-name="id1-3-2-2-4-2-3">
                  <text:list-item text:style-override="id1-3-2-2-4-2-3-1">
                    <text:number>a.</text:number>
                    <text:p text:style-name="al">de raadscommissie Maatschappelijke Omgeving</text:p>
                  </text:list-item>
                  <text:list-item text:style-override="id1-3-2-2-4-2-3-2">
                    <text:number>b.</text:number>
                    <text:p text:style-name="al">de raadscommissie Ruimte</text:p>
                  </text:list-item>
                  <text:list-item text:style-override="id1-3-2-2-4-2-3-3">
                    <text:number>c.</text:number>
                    <text:p text:style-name="al">de raadscommissie Wonen</text:p>
                  </text:list-item>
                  <text:list-item text:style-override="id1-3-2-2-4-2-3-4">
                    <text:number>d.</text:number>
                    <text:p text:style-name="al">de raadscommissie Bestuur en Economie</text:p>
                  </text:list-item>
                </text:list>
              </text:list-item>
              <text:list-item text:style-override="id1-3-2-2-4-3">
                <text:number>2.</text:number>
                <text:p text:style-name="al">Op elk moment kan de Raad deze indeling wijzigen en nieuwe commissies, al dan niet ter vervanging van de bestaande commissies instellen.</text:p>
              </text:list-item>
            </text:list>
          </text:section>
          <text:section text:name="artikel_id1-3-2-2-5" text:style-name="artikel">
            <text:p text:style-name="artikel_kop_titel"><text:span text:style-name="artikel_kop_label">Artikel</text:span> <text:span text:style-name="artikel_kop_nr">5</text:span> Evenwichtige vertegenwoordiging</text:p>
            <text:p text:style-name="al">Deze verordening regelt in artikel 9 lid 4 de samenstelling van de raadscommissies, waarbij overeenkomstig artikel 82 lid 3 Gemeentewet de Raad zorgdraagt dat er sprake is van een evenwichtige vertegenwoordiging van de in de Raad vertegenwoordigde groeperingen, inhoudende een spreiding van raadscommissiezetels over de raadsfracties, teneinde het voor alle in de Raad vertegenwoordigde fracties mogelijk te maken om met hun raadsleden of steunraadsleden aan de werkzaamheden en beraadslagingen van de raadscommissies deel te nemen.</text:p>
          </text:section>
          <text:section text:name="artikel_id1-3-2-2-6" text:style-name="artikel">
            <text:p text:style-name="artikel_kop_titel"><text:span text:style-name="artikel_kop_label">Artikel</text:span> <text:span text:style-name="artikel_kop_nr">6</text:span> Doorlopende uitnodiging</text:p>
            <text:p text:style-name="al">Ingevolge artikel 82 lid 2 Gemeentewet zijn de burgemeester en de wethouders geen lid van een raadscommissie, maar geldt voor hen, zoals ook geldt voor de vergaderingen van de Raad, een doorlopende uitnodiging voor de raadscommissies (en voor de bijeenkomsten als bedoeld in artikel 2 van deze verordening) onverlet latend dat een raadscommissie of haar voorzitter de burgemeester en wethouders kan verzoeken bij een raadscommissievergadering (of bij de bijeenkomsten als bedoeld in artikel 2 van deze verordening) aanwezig te zijn om vragen te beantwoorden of aan de beraadslagingen deel te nemen alsmede over bepaalde onderwerpen overleg te voeren met de raadscommissie, zoals artikel 7 van deze verordening bepaald.</text:p>
          </text:section>
          <text:section text:name="artikel_id1-3-2-2-7" text:style-name="artikel">
            <text:p text:style-name="artikel_kop_titel"><text:span text:style-name="artikel_kop_label">Artikel</text:span> <text:span text:style-name="artikel_kop_nr">7</text:span> Grondslag en algemene taakstelling van de raadscommissie</text:p>
            <text:list text:style-name="id1-3-2-2-7-2">
              <text:list-item text:style-override="id1-3-2-2-7-2">
                <text:number>1.</text:number>
                <text:p text:style-name="al">De raadscommissies dragen in het kader van hun informatie- en overlegtaken ingevolge artikel 82 lid 1 Gemeentewet op de aan hen door de Raad bij deze verordening toegewezen beleidsterreinen en taakvelden zorg voor de voorbereiding van de besluitvorming van de Raad. Zij kunnen op die beleidsterreinen overleg plegen met het college of de burgemeester (of de afzonderlijke wethouders).</text:p>
              </text:list-item>
              <text:list-item text:style-override="id1-3-2-2-7-3">
                <text:number>2.</text:number>
                <text:p text:style-name="al">De raadscommissies hebben tot taak de informatiepositie van de Raad voor al zijn werkzaamheden te bevorderen en te dienen. Zij vormen het sluitstuk van het informatieproces ten behoeve van de besluitvorming door de Raad. Een hoofdtaak is, om in de raadscommissies ten aanzien van de voor behandeling in de raadsvergadering voorgedragen onderwerpen te adviseren of deze door kunnen naar de voorlopige raadsagenda. </text:p>
              </text:list-item>
              <text:list-item text:style-override="id1-3-2-2-7-4">
                <text:number>3.</text:number>
                <text:p text:style-name="al">De adviestaak van de raadscommissies betreft de agendeerbaarheid op technisch-procedurele aspecten, onverminderd de rechten tot agendering van de leden en de fracties van de Raad en onverminderd de bevoegdheid van de Raad, om op grond van de Gemeentewet en het Reglement van Orde van de Raad, zijn agenda vast te stellen.</text:p>
              </text:list-item>
              <text:list-item text:style-override="id1-3-2-2-7-5">
                <text:number>4.</text:number>
                <text:p text:style-name="al">Ten aanzien van de agendeerbaarheid van de onderwerpen wordt de adviserende mening van de fractievertegenwoordigers door de voorzitter van de raadscommissie gepeild en geregistreerd door de commissiegriffier en vervolgens ter kennis gebracht aan de agendacommissie.</text:p>
              </text:list-item>
            </text:list>
          </text:section>
          <text:section text:name="artikel_id1-3-2-2-8" text:style-name="artikel">
            <text:p text:style-name="artikel_kop_titel"><text:span text:style-name="artikel_kop_label">Artikel</text:span> <text:span text:style-name="artikel_kop_nr">8</text:span> Beleidsterreinen raadscommissies</text:p>
            <text:p text:style-name="al">De verdeling van de beleidsterreinen over de raadscommissies wordt als volgt geregeld, waarnaast deze verdeling, de instelling en de naamgeving van de raadscommissies op ieder moment aangepast of gewijzigd kan worden door een besluit van de Raad, onverminderd het bepaalde in artikel 4 lid 2 van deze verordening.</text:p>
            <text:p text:style-name="al"/>
            <text:list text:style-name="id1-3-2-2-8-4">
              <text:list-item text:style-override="id1-3-2-2-8-4-1">
                <text:number>a.</text:number>
                <text:p text:style-name="al">
                <text:span text:style-name="nadrukvet">Raadscommissie Maatschappelijke Omgeving:</text:span>
              </text:p>
                <text:p text:style-name="al">Sport</text:p>
                <text:p text:style-name="al">Jeugd- en jongerenwerk</text:p>
                <text:p text:style-name="al">Zorg en welzijn (incl. WMO en ouderen)</text:p>
                <text:p text:style-name="al">Volksgezondheid</text:p>
                <text:p text:style-name="al">Sociale zaken (incl. Werk en inkomen)</text:p>
                <text:p text:style-name="al">Onderwijs en kinderopvang</text:p>
                <text:p text:style-name="al">Kunst, cultuur en historisch erfgoed</text:p>
                <text:p text:style-name="al">Arbeidsmigratie (overige zaken; excl. huisvesting)</text:p>
              </text:list-item>
              <text:list-item text:style-override="id1-3-2-2-8-4-2">
                <text:number>b.</text:number>
                <text:p text:style-name="al">
                <text:span text:style-name="nadrukvet">Raadscommissie Ruimte:</text:span>
              </text:p>
                <text:p text:style-name="al">Milieubeleid en -vergunningen</text:p>
                <text:p text:style-name="al">Verkeer en vervoer</text:p>
                <text:p text:style-name="al">Beheer openbare ruimte</text:p>
                <text:p text:style-name="al">Ruimtelijke ordening</text:p>
              </text:list-item>
              <text:list-item text:style-override="id1-3-2-2-8-4-3">
                <text:number>c.</text:number>
                <text:p text:style-name="al">
                <text:span text:style-name="nadrukvet">Raadscommissie Wonen</text:span>:</text:p>
                <text:p text:style-name="al">Volkshuisvesting</text:p>
                <text:p text:style-name="al">Gebiedsontwikkeling en grondexploitatie</text:p>
                <text:p text:style-name="al">Bouwen en wonen</text:p>
                <text:p text:style-name="al">Arbeidsmigratie (huisvesting)</text:p>
              </text:list-item>
              <text:list-item text:style-override="id1-3-2-2-8-4-4">
                <text:number>d.</text:number>
                <text:p text:style-name="al">
                <text:span text:style-name="nadrukvet">Raadscommissie Bestuur en Economie:</text:span>
              </text:p>
                <text:p text:style-name="al">Algemene en bestuurlijke zaken</text:p>
                <text:p text:style-name="al">Openbare Orde en Veiligheid, inclusief de APV</text:p>
                <text:p text:style-name="al">Handhaving (incl. Ruimtelijke ordening, Bouw- en woningtoezicht en Milieu)</text:p>
                <text:p text:style-name="al">Juridische Zaken</text:p>
                <text:p text:style-name="al">Brandweer</text:p>
                <text:p text:style-name="al">Metropoolregio Rotterdam Den Haag, intergemeentelijke samenwerking en regionale aangelegenheden</text:p>
                <text:p text:style-name="al">Personeel en Organisatie </text:p>
                <text:p text:style-name="al">Economische zaken, Westland-infra (energie) en Agri-business (Greenport)</text:p>
                <text:p text:style-name="al">Financiën en belastingen (P&amp;C-cyclus incl. MPG/TMPG via auditcommissie)</text:p>
                <text:p text:style-name="al">Kust, Toerisme en Recreatie</text:p>
                <text:p text:style-name="al">Vastgoed</text:p>
                <text:p text:style-name="al">Gebiedsmarketing en Internationalisering</text:p>
                <text:p text:style-name="al">Communicatie en Dienstverlening</text:p>
                <text:p text:style-name="al">ICT en facilitaire zaken</text:p>
              </text:list-item>
            </text:list>
          </text:section>
          <text:section text:name="artikel_id1-3-2-2-9" text:style-name="artikel">
            <text:p text:style-name="artikel_kop_titel"><text:span text:style-name="artikel_kop_label">Artikel</text:span> <text:span text:style-name="artikel_kop_nr">9</text:span> Samenstelling raadscommissies </text:p>
            <text:list text:style-name="id1-3-2-2-9-2">
              <text:list-item text:style-override="id1-3-2-2-9-2">
                <text:number>1.</text:number>
                <text:p text:style-name="al">De voorzitter van de raadscommissie zijn overeenkomstig artikel 82 Gemeentewet, leden van de Raad.</text:p>
              </text:list-item>
              <text:list-item text:style-override="id1-3-2-2-9-3">
                <text:number>2.</text:number>
                <text:p text:style-name="al">De Raad benoemt de voorzitters van de raadscommissies. Deze bezetten geen fractiezetel in de raadscommissie en zij vervullen als een onafhankelijk voorzitter op politiek-neutrale wijze de door de Raad door middel van deze verordening opgelegde taken. </text:p>
              </text:list-item>
              <text:list-item text:style-override="id1-3-2-2-9-4">
                <text:number>3.</text:number>
                <text:p text:style-name="al">Bij verhindering van één van de voorzitters wordt deze vervangen door één andere voorzitter.</text:p>
              </text:list-item>
              <text:list-item text:style-override="id1-3-2-2-9-5">
                <text:number>4.</text:number>
                <text:p text:style-name="al">Een raadscommissie is naar evenredigheid van het aantal zetels in de raad en gebaseerd op de uitslag van de laatst gehouden gemeenteraadsverkiezingen:</text:p>
                <text:list text:style-name="id1-3-2-2-9-5-3">
                  <text:list-item text:style-override="id1-3-2-2-9-5-3-1">
                    <text:number>•</text:number>
                    <text:p text:style-name="al">Vanuit de fractie Westland Verstandig zullen maximaal vijf raads- en/of steunraadsleden deel mogen nemen aan de afzonderlijke vergaderingen van de raadscommissies;</text:p>
                  </text:list-item>
                  <text:list-item text:style-override="id1-3-2-2-9-5-3-2">
                    <text:number>•</text:number>
                    <text:p text:style-name="al">Vanuit de fractie GemeenteBelang Westland zullen maximaal vijf raads- en/of steunraadsleden deel mogen nemen aan de afzonderlijke vergaderingen van de raadscommissies;</text:p>
                  </text:list-item>
                  <text:list-item text:style-override="id1-3-2-2-9-5-3-3">
                    <text:number>•</text:number>
                    <text:p text:style-name="al">Vanuit de fractie CDA Westland zullen maximaal vier raads- en/of steunraadsleden deel mogen nemen aan de afzonderlijke vergaderingen van de raadscommissies;</text:p>
                  </text:list-item>
                  <text:list-item text:style-override="id1-3-2-2-9-5-3-4">
                    <text:number>•</text:number>
                    <text:p text:style-name="al">Vanuit de fractie LPF Westland zullen maximaal vier raads- en/of steunraadsleden deel mogen nemen aan de afzonderlijke vergaderingen van de raadscommissies;</text:p>
                  </text:list-item>
                  <text:list-item text:style-override="id1-3-2-2-9-5-3-5">
                    <text:number>•</text:number>
                    <text:p text:style-name="al">Vanuit de fractie VVD Westland zullen maximaal drie raads- en/of steunraadsleden deel mogen nemen aan de afzonderlijke vergaderingen van de raadscommissies;</text:p>
                  </text:list-item>
                  <text:list-item text:style-override="id1-3-2-2-9-5-3-6">
                    <text:number>•</text:number>
                    <text:p text:style-name="al">Vanuit de fractie D66 Westland zullen maximaal twee raads- en/of steunraadsleden deel mogen nemen aan de afzonderlijke vergaderingen van de raadscommissies; </text:p>
                  </text:list-item>
                  <text:list-item text:style-override="id1-3-2-2-9-5-3-7">
                    <text:number>•</text:number>
                    <text:p text:style-name="al">Vanuit de fractie GroenLinks Westland zullen maximaal twee raads- en/of steunraadsleden deel mogen nemen aan de afzonderlijke vergaderingen van de raadscommissies;</text:p>
                  </text:list-item>
                  <text:list-item text:style-override="id1-3-2-2-9-5-3-8">
                    <text:number>•</text:number>
                    <text:p text:style-name="al">Vanuit de fractie ChristenUnie-SGP Westland zullen maximaal twee raads- en/of steunraadsleden deel mogen nemen aan de afzonderlijke vergaderingen van de raadscommissies;</text:p>
                  </text:list-item>
                  <text:list-item text:style-override="id1-3-2-2-9-5-3-9">
                    <text:number>•</text:number>
                    <text:p text:style-name="al">Vanuit de fractie PvdA Westland zullen maximaal twee raads- en/of steunraadsleden deel mogen nemen aan de afzonderlijke vergaderingen van de raadscommissies;</text:p>
                  </text:list-item>
                  <text:list-item text:style-override="id1-3-2-2-9-5-3-10">
                    <text:number>•</text:number>
                    <text:p text:style-name="al">Vanuit de fractie Forum voor Democratie Westland zullen maximaal twee raads- en/of steunraadsleden deel mogen nemen aan de afzonderlijke vergaderingen van de raadscommissies;</text:p>
                  </text:list-item>
                </text:list>
              </text:list-item>
              <text:list-item text:style-override="id1-3-2-2-9-6">
                <text:number> 5. </text:number>
                <text:p text:style-name="al">Per fractie zal het overigens mogelijk zijn om met maximaal vier steunraadsleden in totaal te werken.</text:p>
              </text:list-item>
              <text:list-item text:style-override="id1-3-2-2-9-7">
                <text:number> 6. </text:number>
                <text:p text:style-name="al">De samenstelling zoals vervat in dit artikel gelden voor de duur van een raadsperiode.</text:p>
              </text:list-item>
              <text:list-item text:style-override="id1-3-2-2-9-8">
                <text:number> 7. </text:number>
                <text:p text:style-name="al">De Raad kan de getalsmatige verhouding in en de samenstelling van de raadscommissies op elk moment wijzigen; in ieder geval geschiedt dit wanneer de politieke verhoudingen wijzigen in de Raad. Aan het begin van elke nieuwe raadsperiode worden de samenstelling/benoemingen alsook de indeling/taakverdeling van de raadscommissies door de Raad in nieuwe samenstelling opnieuw besloten.</text:p>
              </text:list-item>
              <text:list-item text:style-override="id1-3-2-2-9-9">
                <text:number> 8. </text:number>
                <text:p text:style-name="al">Het lidmaatschap van een raadscommissie eindigt:</text:p>
                <text:list text:style-name="id1-3-2-2-9-9-3">
                  <text:list-item text:style-override="id1-3-2-2-9-9-3-1">
                    <text:number>a.</text:number>
                    <text:p text:style-name="al">als de voorzitter of het lid ophoudt lid te zijn van de raad; </text:p>
                  </text:list-item>
                  <text:list-item text:style-override="id1-3-2-2-9-9-3-2">
                    <text:number>b.</text:number>
                    <text:p text:style-name="al">als het functieverband van een steunraadslid is beëindigd;</text:p>
                  </text:list-item>
                  <text:list-item text:style-override="id1-3-2-2-9-9-3-3">
                    <text:number>c.</text:number>
                    <text:p text:style-name="al">als het commissielid ontslag neemt als voorzitter of lid van de raadscommissie;</text:p>
                  </text:list-item>
                  <text:list-item text:style-override="id1-3-2-2-9-9-3-4">
                    <text:number>d.</text:number>
                    <text:p text:style-name="al">als de raad het commissielid ontslag verleent als voorzitter of lid van de raadscommissie.</text:p>
                  </text:list-item>
                </text:list>
              </text:list-item>
            </text:list>
          </text:section>
          <text:section text:name="artikel_id1-3-2-2-10" text:style-name="artikel">
            <text:p text:style-name="artikel_kop_titel"><text:span text:style-name="artikel_kop_label">Artikel</text:span> <text:span text:style-name="artikel_kop_nr">10</text:span> Ondersteuning raadscommissies</text:p>
            <text:list text:style-name="id1-3-2-2-10-2">
              <text:list-item text:style-override="id1-3-2-2-10-2">
                <text:number>1.</text:number>
                <text:p text:style-name="al">Onverminderd het bepaalde in artikel 107a Gemeentewet wijst de griffier (een) commissiegriffier aan ten behoeve van elke raadscommissie.</text:p>
              </text:list-item>
              <text:list-item text:style-override="id1-3-2-2-10-3">
                <text:number>2.</text:number>
                <text:p text:style-name="al">De commissiegriffier is in iedere vergadering aanwezig.</text:p>
              </text:list-item>
              <text:list-item text:style-override="id1-3-2-2-10-4">
                <text:number>3.</text:number>
                <text:p text:style-name="al">De griffier regelt de vervanging van de commissiegriffier indien deze verhinderd is als zodanig op te treden.</text:p>
              </text:list-item>
              <text:list-item text:style-override="id1-3-2-2-10-5">
                <text:number>4.</text:number>
                <text:p text:style-name="al">De voorzitter van de Raad, de voorzitter van de agendacommissie en de griffier kunnen aan iedere raadscommissievergadering en de bijeenkomsten als bedoeld in artikel 2 van deze verordening deelnemen.</text:p>
              </text:list-item>
            </text:list>
          </text:section>
          <text:section text:name="artikel_id1-3-2-2-11" text:style-name="artikel">
            <text:p text:style-name="artikel_kop_titel"><text:span text:style-name="artikel_kop_label">Artikel</text:span> <text:span text:style-name="artikel_kop_nr">11</text:span> Taken van de raadscommissie</text:p>
            <text:p text:style-name="al">Onverminderd het bepaalde in artikel 7 van deze verordening hebben elk van de in artikel 4 van deze verordening genoemde raadscommissies de volgende taken:</text:p>
            <text:list text:style-name="id1-3-2-2-11-3">
              <text:list-item text:style-override="id1-3-2-2-11-3-1">
                <text:number>a.</text:number>
                <text:p text:style-name="al">het uitbrengen van een advies aan de Raad over een voorstel of onderwerp dat betrekking heeft op de in artikel 8 van deze verordening genoemde beleidsvelden;</text:p>
              </text:list-item>
              <text:list-item text:style-override="id1-3-2-2-11-3-2">
                <text:number>b.</text:number>
                <text:p text:style-name="al">in het bijzonder adviseert de raadscommissie ten aanzien van de agendeerbaarheid van onderwerpen in de Raad;</text:p>
              </text:list-item>
              <text:list-item text:style-override="id1-3-2-2-11-3-3">
                <text:number>c.</text:number>
                <text:p text:style-name="al">het uitbrengen van advies aan de Raad uit eigen beweging;</text:p>
              </text:list-item>
              <text:list-item text:style-override="id1-3-2-2-11-3-4">
                <text:number>d.</text:number>
                <text:p text:style-name="al">het voeren van overleg met het college, de burgemeester, of afzonderlijke wethouders over zaken die de commissie van belang acht;</text:p>
              </text:list-item>
              <text:list-item text:style-override="id1-3-2-2-11-3-5">
                <text:number>e.</text:number>
                <text:p text:style-name="al">in de raadscommissies worden de adviserende meningen der fracties gepeild over de op de voorlopige raadsagenda te plaatsen onderwerpen en voorstellen; </text:p>
              </text:list-item>
              <text:list-item text:style-override="id1-3-2-2-11-3-6">
                <text:number>f.</text:number>
                <text:p text:style-name="al">indien er uitzonderingsgewijs in de raadscommissie in het kader van hun adviserende taak gestemd wordt, dan gelden het aantal raadszetels per fractie; </text:p>
              </text:list-item>
              <text:list-item text:style-override="id1-3-2-2-11-3-7">
                <text:number>g.</text:number>
                <text:p text:style-name="al">de raadscommissie kan nimmer in de bevoegdheden van de Raad en de agenderingsrechten van zijn leden treden of deze blokkeren.</text:p>
              </text:list-item>
            </text:list>
          </text:section>
          <text:section text:name="artikel_id1-3-2-2-12" text:style-name="artikel">
            <text:p text:style-name="artikel_kop_titel"><text:span text:style-name="artikel_kop_label">Artikel</text:span> <text:span text:style-name="artikel_kop_nr">12</text:span> Werkwijze van de raadscommissie</text:p>
            <text:list text:style-name="id1-3-2-2-12-2">
              <text:list-item text:style-override="id1-3-2-2-12-2">
                <text:number>1.</text:number>
                <text:p text:style-name="al">Voor een goede invulling van haar taken is een raadscommissie in ieder geval bevoegd:</text:p>
                <text:list text:style-name="id1-3-2-2-12-2-3">
                  <text:list-item text:style-override="id1-3-2-2-12-2-3-1">
                    <text:number>a.</text:number>
                    <text:p text:style-name="al">zich tot het college, de burgemeester en de afzonderlijke wethouders te wenden ter verkrijging van alle stukken en informatie waarvan zij de kennisneming nodig acht;</text:p>
                  </text:list-item>
                  <text:list-item text:style-override="id1-3-2-2-12-2-3-2">
                    <text:number>b.</text:number>
                    <text:p text:style-name="al">tot het voeren van schriftelijk en mondeling overleg met het college, de burgemeester of de afzonderlijke wethouders;</text:p>
                  </text:list-item>
                  <text:list-item text:style-override="id1-3-2-2-12-2-3-3">
                    <text:number>c.</text:number>
                    <text:p text:style-name="al">deskundigen in te schakelen en uit te nodigen ter vergadering;</text:p>
                  </text:list-item>
                  <text:list-item text:style-override="id1-3-2-2-12-2-3-4">
                    <text:number>d.</text:number>
                    <text:p text:style-name="al">tot het met behulp van de griffier of anderszins vergaren van informatie uit bronnen binnen en buiten de gemeentelijke organisatie.</text:p>
                  </text:list-item>
                </text:list>
              </text:list-item>
            </text:list>
          </text:section>
          <text:section text:name="artikel_id1-3-2-2-13" text:style-name="artikel">
            <text:p text:style-name="artikel_kop_titel"><text:span text:style-name="artikel_kop_label">Artikel</text:span> <text:span text:style-name="artikel_kop_nr">13</text:span> Raadsleden, burgemeester, wethouders, ambtenaren, deskundigen en derden</text:p>
            <text:list text:style-name="id1-3-2-2-13-2">
              <text:list-item text:style-override="id1-3-2-2-13-2">
                <text:number>1.</text:number>
                <text:p text:style-name="al">Onverminderd en overeenkomstig het bepaalde in artikel 6 van deze verordening kunnen raadscommissies leden van het college en de burgemeester voor overleg dan wel voor het verstrekken van informatie in de raadscommissievergadering (en de bijeenkomsten als bedoeld in artikel 2 van deze verordening) uitnodigen. De wethouders en de burgemeester kunnen zich daarbij door ambtenaren doen vergezellen.</text:p>
              </text:list-item>
              <text:list-item text:style-override="id1-3-2-2-13-3">
                <text:number>2.</text:number>
                <text:p text:style-name="al">Al dan niet op verzoek van één of meer raadscommissieleden en onverminderd artikel 12 lid c kan de voorzitter bij geagendeerde onderwerpen betrokkenen en informanten uitnodigen en hen het woord verlenen.</text:p>
              </text:list-item>
            </text:list>
          </text:section>
          <text:section text:name="artikel_id1-3-2-2-14" text:style-name="artikel">
            <text:p text:style-name="artikel_kop_titel"><text:span text:style-name="artikel_kop_label">Artikel</text:span> <text:span text:style-name="artikel_kop_nr">14</text:span> Agendavorming, publicatie en ondersteuning</text:p>
            <text:list text:style-name="id1-3-2-2-14-2">
              <text:list-item text:style-override="id1-3-2-2-14-2">
                <text:number>1.</text:number>
                <text:p text:style-name="al">De agendacommissie is verantwoordelijk voor de voorlopige raadscommissieagenda’s.</text:p>
              </text:list-item>
              <text:list-item text:style-override="id1-3-2-2-14-3">
                <text:number>2.</text:number>
                <text:p text:style-name="al">De leden van de raadscommissies kunnen agendapunten stellen voor de agenda van hun raadscommissie en kunnen agendapunten aan de voorlopige agenda van de raadscommissie toevoegen voorafgaand aan de vergadering of uiterlijk in de vergadering bij de vaststelling van de agenda. Zij doen hiervan vooraf melding aan de voorzitter van de raadscommissie en de commissiegriffier. De onderliggende stukken worden via de commissiegriffier naar de commissieleden gezonden. Ingeval van een openbare agendering worden de stukken met de aangevulde agenda op de website gepubliceerd. Op verzoek van het raadscommissielid geeft de commissiegriffier verdere technische ondersteuning aan de agendering, bijvoorbeeld met betrekking tot het samenstellen van het dossier. </text:p>
              </text:list-item>
              <text:list-item text:style-override="id1-3-2-2-14-4">
                <text:number>3.</text:number>
                <text:p text:style-name="al">De voorzitter is verantwoordelijk voor de publicatie van de voorlopige agenda van de raadscommissie en de overige openbare bijeenkomsten op de beleidsvelden van zijn raadscommissie. </text:p>
              </text:list-item>
              <text:list-item text:style-override="id1-3-2-2-14-5">
                <text:number>4.</text:number>
                <text:p text:style-name="al">De voorzitter wordt ambtelijk ondersteund door de griffie en daarbij in het bijzonder door de voor zijn raadscommissie functionerende commissiegriffier, die voor de raadscommissie en haar voorzitter de secretarisrol vervult.</text:p>
              </text:list-item>
            </text:list>
          </text:section>
          <text:section text:name="artikel_id1-3-2-2-15" text:style-name="artikel">
            <text:p text:style-name="artikel_kop_titel"><text:span text:style-name="artikel_kop_label">Artikel</text:span> <text:span text:style-name="artikel_kop_nr">15</text:span> Agenda en Oproep</text:p>
            <text:list text:style-name="id1-3-2-2-15-2">
              <text:list-item text:style-override="id1-3-2-2-15-2">
                <text:number>1.</text:number>
                <text:p text:style-name="al">De raadscommissies vergaderen zo vaak als geregeld in het jaarlijks door de agendacommissie voorgestelde vergaderschema en voorts zo dikwijls als door hun voorzitter (in afstemming met de agendacommissie) nodig wordt geoordeeld, dan wel wanneer dit door tenminste twee fracties wordt gevraagd.</text:p>
              </text:list-item>
              <text:list-item text:style-override="id1-3-2-2-15-3">
                <text:number>2.</text:number>
                <text:p text:style-name="al">De voorzitter zendt tenminste zeven dagen voor een vergadering de leden een schriftelijke oproep onder vermelding van de dag, tijdstip en de plaats van de vergadering.</text:p>
              </text:list-item>
              <text:list-item text:style-override="id1-3-2-2-15-4">
                <text:number>3.</text:number>
                <text:p text:style-name="al">De voorlopige agenda en de daarbij behorende stukken, met uitzondering van de in artikel 86 eerste en tweede lid van de Gemeentewet bedoelde stukken, worden tegelijkertijd met de oproep aan de leden verzonden of zodanig ter kennis gebracht en toegankelijk gemaakt dat zij zonder beletsel raadpleegbaar zijn.</text:p>
              </text:list-item>
              <text:list-item text:style-override="id1-3-2-2-15-5">
                <text:number>4.</text:number>
                <text:p text:style-name="al">Een raadscommissievergadering wordt op voorstel van de agendacommissie en/of de voorzitter geannuleerd indien alle benoemde leden van de raadscommissie het hiermee unaniem eens zijn. Dit laatste wordt in een telefonische, mondelinge peiling of mailconsultatie aangenomen indien één namens elke fractie in de raadscommissie benoemd lid te kennen heeft gegeven het met het annuleren van de raadscommissievergadering eens te zijn.</text:p>
              </text:list-item>
            </text:list>
          </text:section>
          <text:section text:name="artikel_id1-3-2-2-16" text:style-name="artikel">
            <text:p text:style-name="artikel_kop_titel"><text:span text:style-name="artikel_kop_label">Artikel</text:span> <text:span text:style-name="artikel_kop_nr">16</text:span> Openbaarheid van vergaderingen </text:p>
            <text:p text:style-name="al">De vergaderingen van de raadscommissies en de in artikel 2 bedoelde bijeenkomstenzijn openbaar, tenzij anders wordt besloten. </text:p>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De voorzitter schorst de openbare vergadering nadat tenminste eenvijfde deel van de aanwezige die de presentielijst hebben getekend daarom verzoekt of de voorzitter dit nodig oordeelt.</text:p>
              </text:list-item>
              <text:list-item text:style-override="id1-3-2-2-17-3">
                <text:number>2.</text:number>
                <text:p text:style-name="al">De voorzitter verzoekt ambtenaren, pers en publiek de zaal te verlaten met uitzondering van de daartoe aangewezen ambtenaren.</text:p>
              </text:list-item>
              <text:list-item text:style-override="id1-3-2-2-17-4">
                <text:number>3.</text:number>
                <text:p text:style-name="al">Op een besloten vergadering of het voornemen daartoe is artikel 86 Gemeentewet van toepassing, evenals artikel 25 Gemeentewet en in overeenstemming met het Protocol geheimhouding.</text:p>
              </text:list-item>
              <text:list-item text:style-override="id1-3-2-2-17-5">
                <text:number>4.</text:number>
                <text:p text:style-name="al">De bepalingen van deze verordening zijn overeenkomstig van toepassing voor zover deze bepalingen niet strijdig zijn met het besloten karakter van de vergadering.</text:p>
              </text:list-item>
              <text:list-item text:style-override="id1-3-2-2-17-6">
                <text:number>5.</text:number>
                <text:p text:style-name="al">De deuren worden gesloten en in de vergadering wordt besloten of er met gesloten deuren zal worden vergaderd.</text:p>
              </text:list-item>
              <text:list-item text:style-override="id1-3-2-2-17-7">
                <text:number>6.</text:number>
                <text:p text:style-name="al">Indien de commissie instemt met het beraadslagen met gesloten deuren, opent de voorzitter de besloten vergadering.</text:p>
              </text:list-item>
              <text:list-item text:style-override="id1-3-2-2-17-8">
                <text:number>7.</text:number>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list-item>
            </text:list>
          </text:section>
          <text:section text:name="artikel_id1-3-2-2-18" text:style-name="artikel">
            <text:p text:style-name="artikel_kop_titel"><text:span text:style-name="artikel_kop_label">Artikel</text:span> <text:span text:style-name="artikel_kop_nr">18</text:span> Quorum</text:p>
            <text:list text:style-name="id1-3-2-2-18-2">
              <text:list-item text:style-override="id1-3-2-2-18-2">
                <text:number>1.</text:number>
                <text:p text:style-name="al">Een raadscommissie kan slechts bevoegd beraadslagen en adviseren wanneer naast de voorzitter ten minste een meerderheid (de helft + één) van het aantal raadsfracties ter vergadering aanwezig is.</text:p>
              </text:list-item>
              <text:list-item text:style-override="id1-3-2-2-18-3">
                <text:number>2.</text:number>
                <text:p text:style-name="al">Indien bij een vergadering het vereiste aantal raadsfracties niet is opgekomen, belegt de voorzitter met een tussenruimte van tenminste tweemaal 24 uur een nieuwe vergadering, welke wordt gehouden ongeacht het aantal opgekomen raadsfracties. </text:p>
              </text:list-item>
              <text:list-item text:style-override="id1-3-2-2-18-4">
                <text:number>3.</text:number>
                <text:p text:style-name="al">Indien op grond van de voorgaande leden van dit artikel niet met een quorum vergaderd kan worden en de voorzitter van de vergadering de behandeling van één of meer op de voorlopige agenda staande onderwerpen met de wel aanwezige raadsleden en steunraadsleden in het belang acht van de informatiepositie van de Raad of de externe beeldvorming kan hij besluiten dat hierover toch beraadslaagd wordt. Deze vergadering en zijn uitkomst heeft een informele status.</text:p>
              </text:list-item>
            </text:list>
          </text:section>
          <text:section text:name="artikel_id1-3-2-2-19" text:style-name="artikel">
            <text:p text:style-name="artikel_kop_titel"><text:span text:style-name="artikel_kop_label">Artikel</text:span> <text:span text:style-name="artikel_kop_nr">19</text:span> Vergaderorde, tijdstippen, jaarlijkse planning, woordvoering</text:p>
            <text:list text:style-name="id1-3-2-2-19-2">
              <text:list-item text:style-override="id1-3-2-2-19-2">
                <text:number>1.</text:number>
                <text:p text:style-name="al">Indien een spreker zich beledigende of ongepaste uitdrukkingen veroorlooft of op welke wijze dan ook de orde verstoort, wordt hij door de voorzitter tot de orde geroepen. Hetzelfde geldt indien naar het oordeel van de voorzitter een spreker afwijkt van het onderwerp.</text:p>
              </text:list-item>
              <text:list-item text:style-override="id1-3-2-2-19-3">
                <text:number>2.</text:number>
                <text:p text:style-name="al">Wanneer een spreker voortgaat met het bezigen van beledigende of ongepaste uitdrukkingen, het storen van de orde of het afwijken van het onderwerp, ontneemt de voorzitter hem het woord. </text:p>
              </text:list-item>
              <text:list-item text:style-override="id1-3-2-2-19-4">
                <text:number>3.</text:number>
                <text:p text:style-name="al">De raadscommissies en de bijeenkomsten als bedoeld in artikel 2 van deze verordening hebben een aanvangstijdstip van 19:00 uur en eindigen uiterlijk om 23:00 uur van dezelfde avond, tenzij de raadscommissie daarvan afwijkt.</text:p>
              </text:list-item>
              <text:list-item text:style-override="id1-3-2-2-19-5">
                <text:number>4.</text:number>
                <text:p text:style-name="al">De planning van de raadscommissievergaderingen (en waar mogelijk van de bijeenkomsten als bedoeld in artikel 2 van deze verordening) geschiedt door de agendacommissie bij een jaarlijks vast te stellen vergaderschema van de Raadsvergaderingen en raadscommissies.</text:p>
              </text:list-item>
              <text:list-item text:style-override="id1-3-2-2-19-6">
                <text:number>5.</text:number>
                <text:p text:style-name="al">Per onderwerp wordt in beginsel door één woordvoerder van een fractie het woord gevoerd.</text:p>
              </text:list-item>
            </text:list>
          </text:section>
          <text:section text:name="artikel_id1-3-2-2-20" text:style-name="artikel">
            <text:p text:style-name="artikel_kop_titel"><text:span text:style-name="artikel_kop_label">Artikel</text:span> <text:span text:style-name="artikel_kop_nr">20</text:span> Rondvragen</text:p>
            <text:list text:style-name="id1-3-2-2-20-2">
              <text:list-item text:style-override="id1-3-2-2-20-2">
                <text:number>1.</text:number>
                <text:p text:style-name="al">Het agendapunt rondvraag in de raadscommissies wordt aan het slot van de agenda geplaatst.</text:p>
              </text:list-item>
              <text:list-item text:style-override="id1-3-2-2-20-3">
                <text:number>2.</text:number>
                <text:p text:style-name="al">Tijdens de raadscommissievergadering kunnen leden van de raadscommissie politiek-actuele, technische, informatieve vragen stellen. De fractievoorzitters en de agendacommissie hebben de zorg voor het beheersbaar houden van het aantal vragen in de vragenrondes.</text:p>
              </text:list-item>
              <text:list-item text:style-override="id1-3-2-2-20-4">
                <text:number>3.</text:number>
                <text:p text:style-name="al">De deadline voor de raadscommissie Maatschappelijke Omgeving is op vrijdagmiddag 12:00 uur voorafgaande aan de maandag waarop 's avonds de raadscommissie Maatschappelijke Omgeving vergadert.</text:p>
              </text:list-item>
              <text:list-item text:style-override="id1-3-2-2-20-5">
                <text:number>4.</text:number>
                <text:p text:style-name="al">De deadline voor de raadscommissie Ruimte is op maandagmiddag 12:00 uur voorafgaande aan de dinsdag waarop ’s avonds de raadscommissie Ruimte vergadert</text:p>
              </text:list-item>
              <text:list-item text:style-override="id1-3-2-2-20-6">
                <text:number>5.</text:number>
                <text:p text:style-name="al">De deadline voor de raadscommissie Wonen is op dinsdagmiddag 12:00 uur voorafgaande aan de woensdag waarop ’s avonds de raadscommissie Wonen vergadert.</text:p>
              </text:list-item>
              <text:list-item text:style-override="id1-3-2-2-20-7">
                <text:number>6.</text:number>
                <text:p text:style-name="al">De deadline voor de raadscommissie Bestuur en Economie is op woensdagmiddag 12:00 uur voorafgaande aan de donderdag waarop ’s avonds de raadscommissie Bestuur en Economie vergadert.</text:p>
              </text:list-item>
            </text:list>
          </text:section>
          <text:section text:name="artikel_id1-3-2-2-21" text:style-name="artikel">
            <text:p text:style-name="artikel_kop_titel"><text:span text:style-name="artikel_kop_label">Artikel</text:span> <text:span text:style-name="artikel_kop_nr">21</text:span> Spreekrecht burgers</text:p>
            <text:list text:style-name="id1-3-2-2-21-2">
              <text:list-item text:style-override="id1-3-2-2-21-2">
                <text:number>1.</text:number>
                <text:p text:style-name="al">Na opening van de vergadering kunnen andere aanwezige burgers het woord voeren bij het agendapunt spreekrecht voor burgers over geagendeerde onderwerpen Inspreken kan alleen bij commissievergaderingen.</text:p>
              </text:list-item>
              <text:list-item text:style-override="id1-3-2-2-21-3">
                <text:number>2.</text:number>
                <text:p text:style-name="al">Het woord kan niet gevoerd worden over:</text:p>
                <text:list text:style-name="id1-3-2-2-21-3-3">
                  <text:list-item text:style-override="id1-3-2-2-21-3-3-1">
                    <text:number>a.</text:number>
                    <text:p text:style-name="al">een besluit van het gemeentebestuur waartegen bezwaar en beroep open staat of heeft open gestaan;</text:p>
                  </text:list-item>
                  <text:list-item text:style-override="id1-3-2-2-21-3-3-2">
                    <text:number>b.</text:number>
                    <text:p text:style-name="al">benoemingen, voordrachten of aanbevelingen van personen;</text:p>
                  </text:list-item>
                  <text:list-item text:style-override="id1-3-2-2-21-3-3-3">
                    <text:number>c.</text:number>
                    <text:p text:style-name="al">een gedraging waarover een klacht ex artikel 9:1 van de Algemene wet bestuursrecht (Awb) kan of kon worden ingediend;</text:p>
                  </text:list-item>
                  <text:list-item text:style-override="id1-3-2-2-21-3-3-4">
                    <text:number>d.</text:number>
                    <text:p text:style-name="al">een besluit dat wordt voorbereid met de uniforme openbare voorbereidingsprocedure zoals opgenomen in de afdeling 3.4 van de Awb.</text:p>
                  </text:list-item>
                </text:list>
              </text:list-item>
              <text:list-item text:style-override="id1-3-2-2-21-4">
                <text:number>3.</text:number>
                <text:p text:style-name="al">Degene, die van het spreekrecht gebruik wil maken, meldt dit uiterlijk voor de aanvang van de vergadering aan de commissiegriffier. Hij vermeldt daarbij zijn naam, adres en telefoonnummer en het onderwerp, waarover hij het woord wil voeren.</text:p>
              </text:list-item>
              <text:list-item text:style-override="id1-3-2-2-21-5">
                <text:number>4.</text:number>
                <text:p text:style-name="al">De voorzitter geeft het woord op volgorde van aanmelding. De voorzitter kan van de volgorde afwijken, indien dit in het belang is van de orde van de vergadering.</text:p>
              </text:list-item>
              <text:list-item text:style-override="id1-3-2-2-21-6">
                <text:number>5.</text:number>
                <text:p text:style-name="al">Elke spreker krijgt maximaal vijf minuten het woord. De voorzitter verdeelt de spreektijd evenredig. De voorzitter kan tevens in bijzondere gevallen afwijken van de maximale lengte van de spreektijd.</text:p>
              </text:list-item>
              <text:list-item text:style-override="id1-3-2-2-21-7">
                <text:number>6.</text:number>
                <text:p text:style-name="al">De spreker voert het woord, nadat de voorzitter hem dit heeft verleend.</text:p>
              </text:list-item>
            </text:list>
          </text:section>
          <text:section text:name="artikel_id1-3-2-2-22" text:style-name="artikel">
            <text:p text:style-name="artikel_kop_titel"><text:span text:style-name="artikel_kop_label">Artikel</text:span> <text:span text:style-name="artikel_kop_nr">22</text:span> Spreektijd voor leden raadscommissie</text:p>
            <text:list text:style-name="id1-3-2-2-22-2">
              <text:list-item text:style-override="id1-3-2-2-22-2">
                <text:number>1.</text:number>
                <text:p text:style-name="al">De voorzitter kan de raadscommissie voorafgaande aan, dan wel aan het begin van de vergadering, in overweging geven voor de behandeling van één of meer onderwerpen een spreektijdregeling in acht te nemen.</text:p>
              </text:list-item>
              <text:list-item text:style-override="id1-3-2-2-22-3">
                <text:number>2.</text:number>
                <text:p text:style-name="al">De voorzitter brengt zijn voorstel zo mogelijk vóór de vergadering ter kennis van de leden van de raadscommissie. Ook een lid van de raadscommissie kan een voorstel doen over spreektijd.</text:p>
              </text:list-item>
              <text:list-item text:style-override="id1-3-2-2-22-4">
                <text:number>3.</text:number>
                <text:p text:style-name="al">Zodra de aan een spreker toegekende spreektijd is verstreken, is hij op uitnodiging van de voorzitter gehouden zijn rede onverwijld te beëindigen.</text:p>
              </text:list-item>
              <text:list-item text:style-override="id1-3-2-2-22-5">
                <text:number>4.</text:number>
                <text:p text:style-name="al">Voldoet een spreker niet aan het verzoek van de voorzitter, dan ontneemt de voorzitter hem het woord.</text:p>
              </text:list-item>
            </text:list>
          </text:section>
          <text:section text:name="artikel_id1-3-2-2-23" text:style-name="artikel">
            <text:p text:style-name="artikel_kop_titel"><text:span text:style-name="artikel_kop_label">Artikel</text:span> <text:span text:style-name="artikel_kop_nr">23</text:span> Verslag, Registratie</text:p>
            <text:list text:style-name="id1-3-2-2-23-2">
              <text:list-item text:style-override="id1-3-2-2-23-2">
                <text:number>1.</text:number>
                <text:p text:style-name="al">De commissiegriffier draagt er zorg voor dat van het verhandelde in de commissievergadering een samenvattend verslag wordt gemaakt. </text:p>
              </text:list-item>
              <text:list-item text:style-override="id1-3-2-2-23-3">
                <text:number>2.</text:number>
                <text:p text:style-name="al">De commissiegriffier zal op een lijst de gedane toezeggingen van wethouders, college of burgemeester registreren. Overeenkomstig artikel 11 onder e van deze verordening wordt genoteerd of de raadscommissie in adviserende zin wel of niet akkoord gaat met plaatsing op de voorlopige raadsagenda van de voor vervolgbehandeling en besluitvorming in Raad voorgelegde onderwerpen of voorstellen.</text:p>
              </text:list-item>
              <text:list-item text:style-override="id1-3-2-2-23-4">
                <text:number>3.</text:number>
                <text:p text:style-name="al">De geluidsbestanden van de raadscommissievergaderingen worden geïndexeerd op spreker en agendapunten. De geluidsopnames zijn direct na de vergadering te raadplegen, op de website van de gemeenteraad Westland.</text:p>
              </text:list-item>
              <text:list-item text:style-override="id1-3-2-2-23-5">
                <text:number>4.</text:number>
                <text:p text:style-name="al">De eventuele stukken en de geluidsbestanden van een besloten vergadering worden niet openbaar gemaakt en liggen uitsluitend voor de leden van de raadscommissie en de leden van het college ter inzage of afluistering bij de griffie.</text:p>
              </text:list-item>
              <text:list-item text:style-override="id1-3-2-2-23-6">
                <text:number>5.</text:number>
                <text:p text:style-name="al">Van de bijeenkomsten als bedoeld in artikel 2 van deze verordening, niet zijnde een commissievergadering, worden gelet op het karakter van deze bijeenkomsten indien mogelijk geluidsopnames gemaakt. De betreffende geluidsbestanden zijn op te vragen bij de griffie.</text:p>
              </text:list-item>
            </text:list>
          </text:section>
          <text:section text:name="artikel_id1-3-2-2-24" text:style-name="artikel">
            <text:p text:style-name="artikel_kop_titel"><text:span text:style-name="artikel_kop_label">Artikel</text:span> <text:span text:style-name="artikel_kop_nr">24</text:span> Raadscommissieadvies aan de Raad</text:p>
            <text:list text:style-name="id1-3-2-2-24-2">
              <text:list-item text:style-override="id1-3-2-2-24-2">
                <text:number>1.</text:number>
                <text:p text:style-name="al">Wanneer de voorzitter vaststelt dat een onderwerp of raadsvoorstel voldoende is behandeld, sluit hij de beraadslaging hierover, tenzij de raadscommissie anders beslist.</text:p>
              </text:list-item>
              <text:list-item text:style-override="id1-3-2-2-24-3">
                <text:number>2.</text:number>
                <text:p text:style-name="al">Nadat de beraadslaging over een onderwerp is gesloten peilt de voorzitter overeenkomstig artikel 11 onder e van deze verordening de adviserende meningen der fracties en formuleert hij een advies voor de agendacommissie ten behoeve van diens taak de voorlopige raadsagenda op te stellen. Daarbij wordt in het bijzonder aangegeven ten aanzien van welk onderwerp de raadscommissie positief adviseert voor agendering in de Raad als hamer- of bespreekstuk.</text:p>
              </text:list-item>
            </text:list>
          </text:section>
          <text:section text:name="artikel_id1-3-2-2-25" text:style-name="artikel">
            <text:p text:style-name="artikel_kop_titel"><text:span text:style-name="artikel_kop_label">Artikel</text:span> <text:span text:style-name="artikel_kop_nr">25</text:span> Geluid en beeldregistratie, mobiele telefoons</text:p>
            <text:list text:style-name="id1-3-2-2-25-2">
              <text:list-item text:style-override="id1-3-2-2-25-2">
                <text:number>1.</text:number>
                <text:p text:style-name="al">Van de openbare raadscommissievergaderingen en overige bijeenkomsten kunnen door externen beeld- en geluidsregistraties worden gemaakt. Het filmen en het maken van foto’s is toegestaan vanaf de publieke tribune en vanuit de hoeken van de raadzaal (links en rechts naast de publieke tribune). Heen en weer lopen kan, mits dit de orde van de vergadering niet verstoort. </text:p>
              </text:list-item>
              <text:list-item text:style-override="id1-3-2-2-25-3">
                <text:number>2.</text:number>
                <text:p text:style-name="al">In de vergaderzaal en op de publieke tribune is het alleen toegestaan gebruik te maken van communicatiemiddelen zoals een mobiele telefoon, indien de geluidsfuncties hiervan die de orde van de vergadering zouden kunnen verstoren uitgeschakeld staan. In uitzonderlijke gevallen kan door de voorzitter ontheffing worden verleend.</text:p>
              </text:list-item>
            </text:list>
          </text:section>
          <text:section text:name="artikel_id1-3-2-2-26" text:style-name="artikel">
            <text:p text:style-name="artikel_kop_titel"><text:span text:style-name="artikel_kop_label">Artikel</text:span> <text:span text:style-name="artikel_kop_nr">26</text:span> Onvoorzien</text:p>
            <text:p text:style-name="al">In alle gevallen waarin deze verordening niet voorziet beslist de voorzitter, de raadscommissie gehoord, of wordt de kwestie voorgelegd aan de agendacommissie van de Raad. </text:p>
            <text:p text:style-name="al">Ingeval van onduidelijkheid hebben de bepalingen van de Gemeentewet en het Reglement van Orde </text:p>
            <text:p text:style-name="al">voor de vergaderingen en andere werkzaamheden van de raad van de gemeente Westland, voorrang. </text:p>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Deze verordening treedt in werking op de dag na bekendmaking en op dat moment vervalt elke eerdere versie van deze verordening.</text:p>
              </text:list-item>
              <text:list-item text:style-override="id1-3-2-2-27-3">
                <text:number>2.</text:number>
                <text:p text:style-name="al">Deze verordening wordt aangehaald als Verordening op de raadscommissies van de Raad van de gemeente Westland 2022.</text:p>
              </text:list-item>
              <text:list-item text:style-override="id1-3-2-2-27-4">
                <text:number>3.</text:number>
                <text:p text:style-name="al">De bijlagen bij deze verordening te weten het “Protocol procesafspraken ruimtelijke procedures: bestemmingsplan en exploitatieplan (bijlage 1), resp. de Aanwijzing categorieën gevallen waarin een verklaring van geen bedenkingen niet is vereist (bijlage 2), resp. het Protocol procesafspraken Ruimtelijke Procedures: Omgevingsvergunning met grote buitenplanse afwijking van het bestemmingsplan met verklaring van geen bedenkingen (bijlage 2a) maken onlosmakelijk deel uit van deze verordening.</text:p>
              </text:list-item>
            </text:list>
          </text:section>
        </text:section>
        <text:section text:name="regeling-sluiting_id1-3-2-3" text:style-name="regeling-sluiting">
          <text:section text:name="ondertekening_id1-3-2-3-1">
            <text:p><text:span text:style-name="functie">Aldus besloten door de raad in zijn openbare vergadering van 14 september 2022,</text:span></text:p>
          </text:section>
          <text:section text:name="ondertekening_id1-3-2-3-2">
            <text:p><text:span text:style-name="functie"/></text:p>
            <text:p><text:span text:style-name="functie">de plv.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PROTOCOL PROCESAFSPRAKEN RUIMTELIJKE PROCEDURES: BESTEMMINGSPLAN EN EXPLOITATIEPLAN (bijlage 1 - vastgesteld in raad 8 december 2020)</text:p>
          <text:p text:style-name="al"/>
          <text:p text:style-name="al">
          <text:span text:style-name="nadrukvet">
            <text:span text:style-name="nadrukondlijn">Vrijgeven voorontwerp bestemmingsplan voor inspraak</text:span>
          </text:span>
        </text:p>
          <text:list text:style-name="id1-3-2-4-4">
            <text:list-item text:style-override="id1-3-2-4-4-1">
              <text:number>1.</text:number>
              <text:p text:style-name="al">In de Lange Termijn Agenda wordt bij ieder bestemmingsplan (in voorbereiding) een korte omschrijving vermeld van de inhoud van dat plan.</text:p>
            </text:list-item>
            <text:list-item text:style-override="id1-3-2-4-4-2">
              <text:number>2.</text:number>
              <text:p text:style-name="al">Het college geeft een voorontwerp bestemmingsplan vrij voor inspraak. Bij actualiseringsplannen geldt het principe dat deze plannen niet worden vrijgegeven voor inspraak, tenzij het college anders beslist. Bij de voorbereiding van grootschalige ontwikkelingsprojecten (meer dan 100 woningen) en projecten met politiek zwaarwegende elementen wordt altijd de mogelijkheid tot inspraak geboden.</text:p>
            </text:list-item>
            <text:list-item text:style-override="id1-3-2-4-4-3">
              <text:number>3.</text:number>
              <text:p text:style-name="al">Indien een voorontwerp bestemmingsplan voor inspraak ter inzage wordt gelegd doet het college hiervan een schriftelijke mededeling aan de raad. Technische vragen kunnen worden gesteld aan de vakafdeling. De raad heeft de mogelijkheid het voorontwerp bestemmingsplan te agenderen voor de eerstvolgende vergadering van de raadscommissie Ruimte.</text:p>
            </text:list-item>
            <text:list-item text:style-override="id1-3-2-4-4-4">
              <text:number>4.</text:number>
              <text:p text:style-name="al">Voor projecten in de kern met een oppervlakte van meer dan 1.000m2 en projecten met meer dan 10 woningen wordt er aan omgevingsmanagement gedaan. Dat wil zeggen dat de ontwikkelaar de omwonenden, belanghebbenden en stakeholders uitnodigt voor bijvoorbeeld een informatieavond om het project te bespreken en te peilen wat de gevoelens van de omgeving zijn. Het staat een initiatiefnemer vrij om dit te doen voor andere projecten.</text:p>
            </text:list-item>
            <text:list-item text:style-override="id1-3-2-4-4-5">
              <text:number>5.</text:number>
              <text:p text:style-name="al">Indien er een informatieavond wordt georganiseerd, worden de leden van de raad eveneens uitgenodigd.</text:p>
            </text:list-item>
            <text:list-item text:style-override="id1-3-2-4-4-6">
              <text:number>6.</text:number>
              <text:p text:style-name="al">Alle inspraakreacties worden doorgezonden aan de raad.</text:p>
            </text:list-item>
          </text:list>
          <text:p text:style-name="al">
          <text:span text:style-name="nadrukvet">
            <text:span text:style-name="nadrukondlijn">Terinzagelegging ontwerpbestemmingsplan (en ontwerp exploitatieplan) voor zienswijzen</text:span>
          </text:span>
        </text:p>
          <text:list text:style-name="id1-3-2-4-6">
            <text:list-item text:style-override="id1-3-2-4-6-1">
              <text:number>7.</text:number>
              <text:p text:style-name="al">Het college geeft aan een ontwerp bestemmingsplan (en ontwerp exploitatieplan) ter inzage teleggen.</text:p>
            </text:list-item>
            <text:list-item text:style-override="id1-3-2-4-6-2">
              <text:number>8.</text:number>
              <text:p text:style-name="al">Indien een ontwerp bestemmingsplan (en ontwerp exploitatieplan) ter inzage wordt gelegd doet het college hiervan een schriftelijke mededeling aan de raad. Technische vragen kunnen worden gesteld aan de vakafdeling. De raad heeft de mogelijkheid het ontwerp bestemmingsplan te agenderen voor de eerstvolgende vergadering van de raadscommissie Ruimte.</text:p>
            </text:list-item>
          </text:list>
          <text:p text:style-name="al">
          <text:span text:style-name="nadrukvet">
            <text:span text:style-name="nadrukondlijn">Zienswijze en horen</text:span>
          </text:span>
        </text:p>
          <text:list text:style-name="id1-3-2-4-8">
            <text:list-item text:style-override="id1-3-2-4-8-1">
              <text:number>9.</text:number>
              <text:p text:style-name="al">Alle ingediende zienswijzen worden doorgezonden naar de raad.</text:p>
            </text:list-item>
            <text:list-item text:style-override="id1-3-2-4-8-2">
              <text:number>10.</text:number>
              <text:p text:style-name="al">De indieners van zienswijzen krijgen de mogelijkheid om de naar voren gebrachte zienswijze in een hoorzitting toe te lichten. De hoorzitting wordt in overleg tussen de griffie en de vakafdeling zo snel mogelijk na het verstrijken van de termijn van terinzagelegging ingepland. Na de hoorzitting wordt de concept nota van beantwoording opgesteld en wordt de nota met het (eventueel gewijzigde) ontwerp bestemmingsplan aangeboden aan de raadscommissie Ruimte en de gemeenteraad. Indieners van zienswijzen worden hiervan per e-mail op de hoogte gebracht d.m.v. toezending van de datum van behandeling in commissie en raad, waarbij tevens melding wordt gemaakt van de vindplaats van de stukken op de gemeentelijke website (inclusief de concept nota van beantwoording) met het telefoonnummer van de behandelaar.</text:p>
            </text:list-item>
          </text:list>
        </text:section>
        <text:section text:name="bijlage_id1-3-2-5" text:style-name="bijlage">
          <text:p text:style-name="bijlage_top"/>
          <text:p text:style-name="hoofdstuk_kop"><text:span text:style-name="label"/> <text:span text:style-name="nr"/> AANWIJZING CATEGORIEËN GEVALLEN WAARIN EEN VERKLARING VAN GEEN BEDENKINGEN NIET IS VEREIST (bijlage 2)</text:p>
          <text:p text:style-name="al"/>
          <text:p text:style-name="al">
          <text:span text:style-name="nadrukvet">A. Algemene voorwaarde bij alle aangewezen categorieën gevallen</text:span>
        </text:p>
          <text:p text:style-name="al">Er moet sprake zijn van een ruimtelijke ontwikkeling die past in de door de gemeenteraad vastgestelde ruimtelijke beleidskaders en de ruimtelijke beleidskaders van andere overheden.</text:p>
          <text:p text:style-name="al"/>
          <text:p text:style-name="al">
          <text:span text:style-name="nadrukvet">B. Categorieën gevallen in stedelijk gebied</text:span>
        </text:p>
          <text:list text:style-name="id1-3-2-5-7">
            <text:list-item text:style-override="id1-3-2-5-7-1">
              <text:number>1.</text:number>
              <text:p text:style-name="al">Het bouwen en uitbreiden ten behoeve van de woonfunctie (woningen, woonzorgcentra, woonwagens et cetera) - inclusief bij die functie behorende bijgebouwen, bouwwerken, geen gebouwen zijnde en voorzieningen (garages, carports, parkeerkelders, zwembaden, et cetera)-, voor zover het geen omzetting betreft van bestaande functies in andere functies. Indien het wel een omzetting betreft van bestaande functies in andere functies mag het gaan om maximaal 10 woningen met een maximale bouwhoogte van 11 meter.</text:p>
            </text:list-item>
            <text:list-item text:style-override="id1-3-2-5-7-2">
              <text:number>2.</text:number>
              <text:p text:style-name="al">Het bouwen en uitbreiden van gebouwen en bouwwerken, geen gebouwen zijnde ten behoeve van voorzieningen van educatieve, medische, recreatieve, sociaal-maatschappelijke en levensbeschouwelijke aard (bijvoorbeeld scholen, sportvoorzieningen, horeca, gezondheidscentra, kerken, en dergelijke), voor zover het geen omzetting betreft van bestaande functies in andere functies. Indien het wel een omzetting betreft van bestaande functies in andere functies tot een maximum van 500m2.</text:p>
            </text:list-item>
            <text:list-item text:style-override="id1-3-2-5-7-3">
              <text:number>3.</text:number>
              <text:p text:style-name="al">Het bouwen en uitbreiden van winkels, bedrijven en kantoren en de daarbij behorende voorzieningen, voor zover het geen omzetting betreft van bestaande functies in andere functies. Indien het wel een omzetting betreft van bestaande functies in andere functies tot een maximum van 500m2.</text:p>
            </text:list-item>
            <text:list-item text:style-override="id1-3-2-5-7-4">
              <text:number>4.</text:number>
              <text:p text:style-name="al">Het bouwen en uitbreiden van openbare nutsvoorzieningen, voorzieningen voor het openbaar vervoer of het wegverkeer.</text:p>
            </text:list-item>
            <text:list-item text:style-override="id1-3-2-5-7-5">
              <text:number>5.</text:number>
              <text:p text:style-name="al">Het veranderen van bestaande en het realiseren van nieuwe bruggen, lokale weg-, water-, parkeer- en groenvoorzieningen.</text:p>
            </text:list-item>
            <text:list-item text:style-override="id1-3-2-5-7-6">
              <text:number>6.</text:number>
              <text:p text:style-name="al">Het bouwrijp maken, ophogen en het verrichten van andere noodzakelijke werken en werkzaamheden ten behoeve van de bovengenoemde functies en bestemmingen.</text:p>
            </text:list-item>
          </text:list>
          <text:p text:style-name="al">
          <text:span text:style-name="nadrukvet">C. Categorieën gevallen op bedrijfsterreinen</text:span>
        </text:p>
          <text:list text:style-name="id1-3-2-5-9">
            <text:list-item text:style-override="id1-3-2-5-9-1">
              <text:number>1.</text:number>
              <text:p text:style-name="al">Het bouwrijp maken, ophogen, verharden en verrichten van andere noodzakelijke werken en werkzaamheden ten behoeve van de bedrijfsfunctie.</text:p>
            </text:list-item>
            <text:list-item text:style-override="id1-3-2-5-9-2">
              <text:number>2.</text:number>
              <text:p text:style-name="al">Het aanleggen/aanpassen/wijzigen van de interne wegen-, water- en groenstructuur ten behoeve van de bedrijfsuitoefening.</text:p>
            </text:list-item>
            <text:list-item text:style-override="id1-3-2-5-9-3">
              <text:number>3.</text:number>
              <text:p text:style-name="al">Het bouwen van bedrijfsgebouwen (geen dienstwoningen), bedrijfskantoren en bouwwerken, geen gebouwen zijnde ten behoeve van de bedrijfsuitoefening, voorzover het geen verhoging van de toegestane milieucategorie betreft.</text:p>
            </text:list-item>
          </text:list>
          <text:p text:style-name="al">
          <text:span text:style-name="nadrukvet">D. Categorieën gevallen in het buitengebied</text:span>
        </text:p>
          <text:list text:style-name="id1-3-2-5-11">
            <text:list-item text:style-override="id1-3-2-5-11-1">
              <text:number>1.</text:number>
              <text:p text:style-name="al">Het herbouwen, verbouwen en vergroten van bestaande en als zodanig bestemde burgerwoningen, in gebieden aangeduid op de Structuurvisie als glastuinbouwgebied met als uitgangspunt dat er geen extra woningen mogen worden toegevoegd.</text:p>
            </text:list-item>
            <text:list-item text:style-override="id1-3-2-5-11-2">
              <text:number>2.</text:number>
              <text:p text:style-name="al">Het oprichten van een glastuinbouwbedrijf binnen gebieden aangeduid op de Structuurvisie als glastuinbouwgebied.</text:p>
            </text:list-item>
            <text:list-item text:style-override="id1-3-2-5-11-3">
              <text:number>3.</text:number>
              <text:p text:style-name="al">Het herbouwen, verbouwen en vergroten van bestaande en als zodanig bestemde solitaire recreatiewoningen.</text:p>
            </text:list-item>
            <text:list-item text:style-override="id1-3-2-5-11-4">
              <text:number>4.</text:number>
              <text:p text:style-name="al">Het herbouwen, verbouwen en vergroten van bestaande agrarische bedrijfswoningen en het bouwen van agrarische bedrijfsgebouwen en bouwwerken, geen gebouwen zijnde.</text:p>
            </text:list-item>
            <text:list-item text:style-override="id1-3-2-5-11-5">
              <text:number>5.</text:number>
              <text:p text:style-name="al">Het realiseren van projecten die passen in een vastgesteld natuurgebiedsplan.</text:p>
            </text:list-item>
          </text:list>
          <text:p text:style-name="al">
          <text:span text:style-name="nadrukvet">E. Bijzondere categorieën gevallen die niet reeds vallen onder de hierboven genoemd</text:span>
          <text:span text:style-name="nadrukvet">e </text:span>
          <text:span text:style-name="nadrukvet">categorieën gevallen in de verschillende gebieden.</text:span>
        </text:p>
          <text:list text:style-name="id1-3-2-5-13">
            <text:list-item text:style-override="id1-3-2-5-13-1">
              <text:number>1.</text:number>
              <text:p text:style-name="al">Gevallen waarbij er sprake is van een urgent maatschappelijk belang of sociaal/medische noodzaak, waardoor het project zo spoedig mogelijk moet worden gerealiseerd.</text:p>
            </text:list-item>
            <text:list-item text:style-override="id1-3-2-5-13-2">
              <text:number>2.</text:number>
              <text:p text:style-name="al">In gevallen dat de vaststelling van een integrale herziening van een bestemmingsplan voor een groter gebied in procedure is, en goed gemotiveerd kan worden dat het gewenst is om een bepaald project in dat gebied vooruitlopend op de vaststelling van het bestemmingsplan te realiseren.</text:p>
            </text:list-item>
            <text:list-item text:style-override="id1-3-2-5-13-3">
              <text:number>3.</text:number>
              <text:p text:style-name="al">In gevallen waarvoor in de bestemmingsplannen een wijzigingsbevoegdheid of een uitwerkingsbevoegdheid is opgenomen.</text:p>
            </text:list-item>
          </text:list>
        </text:section>
        <text:section text:name="bijlage_id1-3-2-6" text:style-name="bijlage">
          <text:p text:style-name="bijlage_top"/>
          <text:p text:style-name="hoofdstuk_kop"><text:span text:style-name="label"/> <text:span text:style-name="nr"/> PROTOCOL PROCESAFSPRAKEN RUIMTELIJKE PROCEDURES: OMGEVINGSVERGUNNING MET GROTE BUITENPLANSE AFWIJKING VAN HET BESTEMMINGSPLAN MET VERKLARING VAN GEEN BEDENKINGEN (bijlage 2a - vastgesteld in raad 8 december 2020)</text:p>
          <text:p text:style-name="al"/>
          <text:list text:style-name="id1-3-2-6-3">
            <text:list-item text:style-override="id1-3-2-6-3-1">
              <text:number>1.</text:number>
              <text:p text:style-name="al">1. In het geval een aanvraag om omgevingsvergunning betreft een grote buitenplanse afwijking van het bestemmingsplan waarvoor een verklaring van geen bedenkingen van de raad is vereist, wordt de aanvraag doorgezonden naar de raad. Na voorbereiding van de omgevingsvergunning stelt het college de raad voor de ontwerp verklaring van geen bedenkingen te verlenen c.q. te weigeren.</text:p>
            </text:list-item>
            <text:list-item text:style-override="id1-3-2-6-3-2">
              <text:number>2.</text:number>
              <text:p text:style-name="al">In het geval er geen zienswijzen zijn ingediend tegen de ontwerp verklaring van geen bedenkingen om een omgevingsvergunning te verlenen c.q. te weigeren, wordt de ontwerp verklaring van geen bedenkingen aangemerkt als een definitieve verklaring van geen bedenkingen om de omgevingsvergunning te verlenen c.q. te weigeren.</text:p>
            </text:list-item>
            <text:list-item text:style-override="id1-3-2-6-3-3">
              <text:number>3.</text:number>
              <text:p text:style-name="al">In het geval van zienswijzen tegen de ruimtelijke aspecten in een ontwerp verklaring van geen bedenkingen vindt naar aanleiding van de zienswijzen geen hoorzitting plaats.</text:p>
            </text:list-item>
            <text:list-item text:style-override="id1-3-2-6-3-4">
              <text:number>4.</text:number>
              <text:p text:style-name="al">In het geval van zienswijzen tegen de ontwerp verklaring van geen bedenkingen stelt het college de raad onder overlegging van de omgevingsvergunning en beantwoording van de zienswijzen gemotiveerd voor de verklaring van geen bedenkingen voor de omgevingsvergunning te verlenen c.q. te weig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5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Onbekend</meta:user-defined>
    <meta:user-defined meta:name="DCTERMS.alternative">Verordening op de raadscommissies van de Raad van de gemeente Westland 2022</meta:user-defined>
    <dc:language>nl</dc:language>
    <meta:user-defined meta:name="OVERHEIDop.locatietype/OVERHEIDop.gebiedsmarkering">Gemeente</meta:user-defined>
    <meta:user-defined meta:name="DC.title">Verordening op de raadscommissie van de Raad van de gemeente Westland 2022</meta:user-defined>
    <meta:user-defined meta:name="DCTERMS.W3CDTF/DCTERMS.available">2023-03-13</meta:user-defined>
    <meta:user-defined meta:name="DCTERMS.W3CDTF/OVERHEIDop.jaargang">2023</meta:user-defined>
    <meta:user-defined meta:name="OVERHEIDop.publicationIssue">103549</meta:user-defined>
    <meta:user-defined meta:name="OVERHEIDop.betreftRegeling">CVDR693293_1</meta:user-defined>
    <meta:user-defined meta:name="xs:date/OVERHEIDop.startdatum">2023-03-14</meta:user-defined>
    <meta:user-defined meta:name="OVERHEIDop.GmbID/DC.identifier">gmb-2023-103549</meta:user-defined>
    <meta:user-defined meta:name="OVERHEIDop.versieInformatie"/>
  </office:meta>
</office:document-meta>
</file>