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VOGELKERS 3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Vogelkers 3 Helvoirt, bouwen van een nieuwe carport, Z23-259445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354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54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54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VOGELKERS 3 HELVOIR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3548</meta:user-defined>
    <meta:user-defined meta:name="OVERHEIDop.GmbID/DC.identifier">gmb-2023-103548</meta:user-defined>
    <meta:user-defined meta:name="OVERHEIDop.versieInformatie"/>
  </office:meta>
</office:document-meta>
</file>