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Iemhof 1 te WESTERBO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Iemhof 1 te Westerbork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354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4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4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het verwijderen van asbest aan Iemhof 1 te WESTERBOR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542</meta:user-defined>
    <meta:user-defined meta:name="OVERHEIDop.GmbID/DC.identifier">gmb-2023-103542</meta:user-defined>
    <meta:user-defined meta:name="OVERHEIDop.versieInformatie"/>
  </office:meta>
</office:document-meta>
</file>