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L01G04861] Ambt-Almelo G 4861 , zaaknummer Z/22/132218, het bouwen van 17 woningen Saffierstraat 1 t/m 19 en 2 t/m 14 te Almelo (plan Weggeler kavel 1 t/m 1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3-2023</text:p>
            <text:p text:style-name="common-al">Het college van burgemeester en wethouders (college van B en W) van de gemeente Almelo heeft een omgevingsvergunning verleend. De gemeente geeft hiermee toestemming voor het bouwen van 17 woningen Saffierstraat 1 t/m 19 en 2 t/m 14 te Almelo (plan Weggeler kavel 1 t/m 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54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4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4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218</meta:user-defined>
    <meta:user-defined meta:name="DCTERMS.abstract">het bouwen van 17 woningen Saffierstraat 1 t/m 19 en 2 t/m 14 te Almelo  (plan Weggeler  kavel 1 t/m 17)</meta:user-defined>
    <dc:language>nl</dc:language>
    <meta:user-defined meta:name="OVERHEIDop.locatietype/OVERHEIDop.gebiedsmarkering">Punt</meta:user-defined>
    <meta:user-defined meta:name="DC.title">Toestemming voor [AML01G04861] Ambt-Almelo G 4861 , zaaknummer Z/22/132218, het bouwen van 17 woningen Saffierstraat 1 t/m 19 en 2 t/m 14 te Almelo (plan Weggeler kavel 1 t/m 17).</meta:user-defined>
    <meta:user-defined meta:name="DCTERMS.W3CDTF/DCTERMS.available">2023-03-09</meta:user-defined>
    <meta:user-defined meta:name="DCTERMS.W3CDTF/OVERHEIDop.jaargang">2023</meta:user-defined>
    <meta:user-defined meta:name="OVERHEIDop.publicationIssue">103541</meta:user-defined>
    <meta:user-defined meta:name="OVERHEIDop.GmbID/DC.identifier">gmb-2023-103541</meta:user-defined>
    <meta:user-defined meta:name="OVERHEIDop.versieInformatie"/>
  </office:meta>
</office:document-meta>
</file>