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3 appartementen en wijzigen gebruik van horeca tot wonen, Zijlsingel 46 2315KD Leiden, Trompstraat 2C 2315SZ Leiden, [LDN01I04564]Straatnaam Leiden I 4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667</text:p>
            <text:p text:style-name="common-al">Ingekomen: 07-03-2023 00:00</text:p>
            <text:p text:style-name="common-al">Locatie: Zijlsingel 46 2315KD Leiden, Trompstraat 2C 2315SZ Leiden, [LDN01I04564]Straatnaam Leiden I 456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667" xlink:type="simple">publicatiesomgevingsvergunningen@leiden.nl</text:a> de volgende gegevens:</text:p>
            <text:p text:style-name="common-al">-het kenmerk van de aanvraag: Z/23/3504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54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504667</meta:user-defined>
    <meta:user-defined meta:name="DCTERMS.abstract">realiseren 3 appartementen en wijzigen gebruik van horeca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aliseren 3 appartementen en wijzigen gebruik van horeca tot wonen, Zijlsingel 46 2315KD Leiden, Trompstraat 2C 2315SZ Leiden, [LDN01I04564]Straatnaam Leiden I 4564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3540</meta:user-defined>
    <meta:user-defined meta:name="OVERHEIDop.GmbID/DC.identifier">gmb-2023-103540</meta:user-defined>
    <meta:user-defined meta:name="OVERHEIDop.versieInformatie"/>
  </office:meta>
</office:document-meta>
</file>