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tationsstraat 19, 6365CK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7 maart 2023 besloten om de beslistermijn voor de aanvraag omgevingsvergunning met zaaknummer Z/23/185829 voor plaatsen van zonnepanelen op locatie Stationsstraat 19, 6365CK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353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tionsstraat 19, 6365CK Schin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Stationsstraat 19, 6365CK Schinn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33</meta:user-defined>
    <meta:user-defined meta:name="OVERHEIDop.GmbID/DC.identifier">gmb-2023-103533</meta:user-defined>
    <meta:user-defined meta:name="OVERHEIDop.versieInformatie"/>
  </office:meta>
</office:document-meta>
</file>