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an den Elsenlaan 6A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3 een besluit genomen op de aanvraag voor een omgevingsvergunning op locatie Pater van den Elsenlaan 6A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bedrijfspand</text:p>
            <text:p text:style-name="common-al">Locatie: Pater van den Elsenlaan 6A  te Veghel</text:p>
            <text:p text:style-name="common-al">Zaaknummer: OV-2022-08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5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ter van den Elsenlaan 6A  te Vegh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32</meta:user-defined>
    <meta:user-defined meta:name="OVERHEIDop.GmbID/DC.identifier">gmb-2023-103532</meta:user-defined>
    <meta:user-defined meta:name="OVERHEIDop.versieInformatie"/>
  </office:meta>
</office:document-meta>
</file>