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16 - het bouwen van een uitbouw aan de woning op de locatie Rosmolenstraat 83, 1502 PE Zaandam</text:p>
            <text:p text:style-name="common-al">Besluit verzonden: 0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53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1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31</meta:user-defined>
    <meta:user-defined meta:name="OVERHEIDop.GmbID/DC.identifier">gmb-2023-103531</meta:user-defined>
    <meta:user-defined meta:name="OVERHEIDop.versieInformatie"/>
  </office:meta>
</office:document-meta>
</file>