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45*"/>
    </style:style>
    <text:list-style style:name="id1-3-2-1-1-5-1-5-2-4-1">
      <text:list-level-style-bullet text:bullet-char="•" text:level="1">
        <style:list-level-properties text:min-label-width="10mm"/>
      </text:list-level-style-bullet>
    </text:list-style>
    <text:list-style style:name="id1-3-2-1-1-5-1-5-2-4-1-1">
      <text:list-level-style-bullet text:bullet-char="•" text:level="1">
        <style:list-level-properties text:min-label-width="10mm"/>
      </text:list-level-style-bullet>
    </text:list-style>
    <text:list-style style:name="id1-3-2-1-1-5-1-5-2-4-1-2">
      <text:list-level-style-bullet text:bullet-char="•" text:level="1">
        <style:list-level-properties text:min-label-width="10mm"/>
      </text:list-level-style-bullet>
    </text:list-style>
    <text:list-style style:name="id1-3-2-1-1-5-1-5-2-4-1-3">
      <text:list-level-style-bullet text:bullet-char="•" text:level="1">
        <style:list-level-properties text:min-label-width="10mm"/>
      </text:list-level-style-bullet>
    </text:list-style>
    <text:list-style style:name="id1-3-2-1-1-5-1-5-2-4-1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Pleinpop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pop 2023</text:p>
                  </table:table-cell>
                  <table:table-cell table:style-name="entry" table:number-rows-spanned="1" table:number-columns-spanned="1">
                    <text:p text:style-name="table_al">07-03-2023</text:p>
                  </table:table-cell>
                  <table:table-cell table:style-name="entry" table:number-rows-spanned="1" table:number-columns-spanned="1">
                    <text:p text:style-name="table_al">13-14-15-16 april 2023</text:p>
                  </table:table-cell>
                  <table:table-cell table:style-name="entry" table:number-rows-spanned="1" table:number-columns-spanned="1">
                    <text:list text:style-name="id1-3-2-1-1-5-1-5-2-4-1">
                      <text:list-item text:style-override="id1-3-2-1-1-5-1-5-2-4-1-1">
                        <text:number>•</text:number>
                        <text:p text:style-name="table_al">Donderdag 13 april 2023 van 20.00u tot 23.00u (concert luchtmachtorkest) </text:p>
                      </text:list-item>
                      <text:list-item text:style-override="id1-3-2-1-1-5-1-5-2-4-1-2">
                        <text:number>•</text:number>
                        <text:p text:style-name="table_al">Vrijdag 14 april 2023 van 20.00u tot 02.00u</text:p>
                      </text:list-item>
                      <text:list-item text:style-override="id1-3-2-1-1-5-1-5-2-4-1-3">
                        <text:number>•</text:number>
                        <text:p text:style-name="table_al">Zaterdag 15 april 2023 van 20.00u tot 02.00u</text:p>
                      </text:list-item>
                      <text:list-item text:style-override="id1-3-2-1-1-5-1-5-2-4-1-4">
                        <text:number>•</text:number>
                        <text:p text:style-name="table_al">Zondag 16 april 2023 van 14.00u tot 21.00u  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text:span text:style-name="nadrukvet">Alphen</text:span>, perceel weiland buitendijks t.h.v. Kerkdijk 5 (tussen Loswal en Kerkdijk).</text:p>
            <text:p text:style-name="common-al"/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07-03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52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2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 het evenement Pleinpop 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523</meta:user-defined>
    <meta:user-defined meta:name="OVERHEIDop.GmbID/DC.identifier">gmb-2023-103523</meta:user-defined>
    <meta:user-defined meta:name="OVERHEIDop.versieInformatie"/>
  </office:meta>
</office:document-meta>
</file>