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7-03-2023 een aanvraag omgevingsvergunning hebben ontvangen voor het bouwen van een loods op het adres Strijbeekseweg 26, 4856 AB Strijbeek (102494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52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942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22</meta:user-defined>
    <meta:user-defined meta:name="OVERHEIDop.GmbID/DC.identifier">gmb-2023-103522</meta:user-defined>
    <meta:user-defined meta:name="OVERHEIDop.versieInformatie"/>
  </office:meta>
</office:document-meta>
</file>