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11 parkeerplaatsen op eigen terrein aan Billitonlaan 10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leggen van 11 parkeerplaatsen op eigen terrein </text:p>
            <text:p text:style-name="common-al">Met de adressering : Billitonlaan 104, 3131 LL </text:p>
            <text:p text:style-name="common-al">Kenmerk : OVXINR-8655</text:p>
            <text:p text:style-name="common-al">Type aanvraag : vergunningaanvraag regulier behandelen</text:p>
            <text:p text:style-name="common-al">Datum ontvangst : 7 december 2022</text:p>
            <text:p text:style-name="common-al">Datum beschikking : 3 maart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span text:style-name="nadrukondlijn">waboregie@vlaardingen.nl</text:span>.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51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1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1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55</meta:user-defined>
    <dc:language>nl</dc:language>
    <meta:user-defined meta:name="OVERHEIDop.locatietype/OVERHEIDop.gebiedsmarkering">Adres</meta:user-defined>
    <meta:user-defined meta:name="DC.title">Toestemming voor het aanleggen van 11 parkeerplaatsen op eigen terrein aan Billitonlaan 104 te Vlaardingen</meta:user-defined>
    <meta:user-defined meta:name="DCTERMS.W3CDTF/DCTERMS.available">2023-03-10</meta:user-defined>
    <meta:user-defined meta:name="DCTERMS.W3CDTF/OVERHEIDop.jaargang">2023</meta:user-defined>
    <meta:user-defined meta:name="OVERHEIDop.publicationIssue">103513</meta:user-defined>
    <meta:user-defined meta:name="OVERHEIDop.GmbID/DC.identifier">gmb-2023-103513</meta:user-defined>
    <meta:user-defined meta:name="OVERHEIDop.versieInformatie"/>
  </office:meta>
</office:document-meta>
</file>