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ybrick gevelelementen tegen vochtproblemen van de muren aan Kerkplein 8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rybrick gevelelementen tegen vochtproblemen van de muren aan het Kerkplein 8, 3155 AM Maasland (23-02-2023) (Z-HZ_WABO-2022-043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rybrick gevelelementen tegen vochtproblemen van de muren aan Kerkplein 8 in Maasland</meta:user-defined>
    <meta:user-defined meta:name="DCTERMS.W3CDTF/DCTERMS.available">2023-03-09</meta:user-defined>
    <meta:user-defined meta:name="DCTERMS.W3CDTF/OVERHEIDop.jaargang">2023</meta:user-defined>
    <meta:user-defined meta:name="OVERHEIDop.publicationIssue">103512</meta:user-defined>
    <meta:user-defined meta:name="OVERHEIDop.GmbID/DC.identifier">gmb-2023-103512</meta:user-defined>
    <meta:user-defined meta:name="OVERHEIDop.versieInformatie"/>
  </office:meta>
</office:document-meta>
</file>