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Van Hogendorplaan te Goes</text:p>
      <text:section text:name="regeling_id1-3-2" text:style-name="regeling">
        <text:section text:name="aanhef_id1-3-2-1" text:style-name="aanhef">
          <text:section text:name="context_id1-3-2-1-1" text:style-name="context">
            <text:p text:style-name="context.al">Z22.136057 / D23.971924</text:p>
            <text:p text:style-name="context.al"/>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beslissende op het verzoek van betokkene, wonende Van Hogendorplaan 30 te Goes, om een reservering van een gehandicaptenparkeerplaats nabij zijn woning aan Van Hogendorplaan 30 Goes. </text:p>
            <text:p text:style-name="considerans.al">Op een bestaande parkeerstrook wordt een parkeervak ingericht als gehandicaptenparkeerplaats.</text:p>
            <text:p text:style-name="considerans.al">overwegende</text:p>
            <text:p text:style-name="considerans.al">dat elders parkeren van de auto voor betrokkene in verband met zijn handicap onoverkomelijke problemen oplevert;</text:p>
            <text:p text:style-name="considerans.al">dat betrokkene de auto niet in de buurt van zijn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West-Brabant district Zeeland;</text:p>
            <text:p text:style-name="considerans.al">gelet op het bepaalde in artikel 18 van de Wegenverkeerswet 1994;</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 E6 van bijlage I van het Reglement verkeersregels en verkeerstekens 1990 een parkeervak te reserveren ter hoogte van Van Hogendorplaan 30 te Goes, onder het voorschrift, dat aanwijzingen van de politie, gegeven in het belang van de veiligheid op de weg en de vrijheid van het verkeer, onmiddellijk en stipt dienen te worden opgevolgd.</text:p>
            <text:p text:style-name="last-al"/>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5 januari 2023</text:span>
          </text:p>
          </text:section>
          <text:section text:name="ondertekening_id1-3-2-3-2">
            <text:p><text:span text:style-name="functie">Burgemeester en wethouders van Goes</text:span></text:p>
            <text:p><text:span text:style-name="deze">Namens deze,</text:span></text:p>
            <text:p><text:span text:style-name="ondertekening_naam">
            <text:span text:style-name="voornaam">W.</text:span>
            <text:span text:style-name="achternaam">Lievense</text:span>
          </text:span></text:p>
            <text:p><text:span text:style-name="functie">hoofd afdeling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35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Goes - Individuele gehandicaptenparkeerplaats - Van Hogendorplaan 30 Goes</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2.136057 / D23.971924</meta:user-defined>
    <meta:user-defined meta:name="DCTERMS.abstract">Verkeersbesluit individuele gehandicapten-parkeerplaats nabij Van Hogendorplaan 30 Goes</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Van Hogendorplaan te Goes</meta:user-defined>
    <meta:user-defined meta:name="DCTERMS.W3CDTF/DCTERMS.available">2023-01-09</meta:user-defined>
    <meta:user-defined meta:name="DCTERMS.W3CDTF/OVERHEIDop.jaargang">2023</meta:user-defined>
    <meta:user-defined meta:name="OVERHEIDop.publicationIssue">10351</meta:user-defined>
    <meta:user-defined meta:name="OVERHEIDop.GmbID/DC.identifier">gmb-2023-10351</meta:user-defined>
    <meta:user-defined meta:name="OVERHEIDop.versieInformatie"/>
  </office:meta>
</office:document-meta>
</file>