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West 73A, 8391AM Noordwolde</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op de locatie Hoofdstraat West 73A, 8391AM Noordwolde. De aanvraag is geregistreerd onder zaaknummer Z2023-00000970. De aanvraag betreft:</text:p>
            <text:p text:style-name="common-al">realiseren kantoor en fysiotherapie praktij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350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0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0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ofdstraat West 73A, 8391AM Noordwolde</meta:user-defined>
    <meta:user-defined meta:name="DCTERMS.W3CDTF/DCTERMS.available">2023-03-09</meta:user-defined>
    <meta:user-defined meta:name="DCTERMS.W3CDTF/OVERHEIDop.jaargang">2023</meta:user-defined>
    <meta:user-defined meta:name="OVERHEIDop.publicationIssue">103506</meta:user-defined>
    <meta:user-defined meta:name="OVERHEIDop.GmbID/DC.identifier">gmb-2023-103506</meta:user-defined>
    <meta:user-defined meta:name="OVERHEIDop.versieInformatie"/>
  </office:meta>
</office:document-meta>
</file>