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WABO-2023-027 voor een omgevingsvergunning op locatie Heiligenbergerweg 5 te Leusden. De vergunning is toegekend. Het besluit betreft het verplaatsen en plaatsen van een hekwer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5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ligenbergerweg 5 te Leus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02</meta:user-defined>
    <meta:user-defined meta:name="OVERHEIDop.GmbID/DC.identifier">gmb-2023-103502</meta:user-defined>
    <meta:user-defined meta:name="OVERHEIDop.versieInformatie"/>
  </office:meta>
</office:document-meta>
</file>