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deels verleend Zevenlindenweg 5-0060, 3744 BC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text:p>
            <text:p text:style-name="common-al">
            <text:span text:style-name="nadrukvet">Zevenlindenweg 5-0060 3744BC Baarn</text:span>, het kappen van diverse bomen (07-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4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1283</meta:user-defined>
    <meta:user-defined meta:name="DCTERMS.abstract">het kappen van diverse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deels verleend Zevenlindenweg 5-0060, 3744 BC te  Baarn</meta:user-defined>
    <meta:user-defined meta:name="DCTERMS.W3CDTF/DCTERMS.available">2023-03-09</meta:user-defined>
    <meta:user-defined meta:name="DCTERMS.W3CDTF/OVERHEIDop.jaargang">2023</meta:user-defined>
    <meta:user-defined meta:name="OVERHEIDop.publicationIssue">103494</meta:user-defined>
    <meta:user-defined meta:name="OVERHEIDop.GmbID/DC.identifier">gmb-2023-103494</meta:user-defined>
    <meta:user-defined meta:name="OVERHEIDop.versieInformatie"/>
  </office:meta>
</office:document-meta>
</file>