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rkstraat 14 te Leusden</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omgevingsvergunning op locatie Storkstraat 14 te Leusden. De aanvraag is geregistreerd onder zaaknummer WABO-2023-058. De aanvraag betreft het plaatsen van een overkapping met zonnepanelen op de parkeergarag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49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9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9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rkstraat 14 te Leusden</meta:user-defined>
    <meta:user-defined meta:name="DCTERMS.W3CDTF/DCTERMS.available">2023-03-09</meta:user-defined>
    <meta:user-defined meta:name="DCTERMS.W3CDTF/OVERHEIDop.jaargang">2023</meta:user-defined>
    <meta:user-defined meta:name="OVERHEIDop.publicationIssue">103493</meta:user-defined>
    <meta:user-defined meta:name="OVERHEIDop.GmbID/DC.identifier">gmb-2023-103493</meta:user-defined>
    <meta:user-defined meta:name="OVERHEIDop.versieInformatie"/>
  </office:meta>
</office:document-meta>
</file>