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bijgebouw aan Goltsteinstraat 21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G</text:span>
                <text:span text:style-name="nadrukvet">oltsteinstraat 21, </text:span>realiseren bijgebouw * 24 februari 2023, ODR2302735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03481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481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481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2735</meta:user-defined>
    <dc:language>nl</dc:language>
    <meta:user-defined meta:name="OVERHEIDop.locatietype/OVERHEIDop.gebiedsmarkering">Adres</meta:user-defined>
    <meta:user-defined meta:name="DC.title">Aanvraag vergunning voor het realiseren van een bijgebouw aan Goltsteinstraat 21 te Culemborg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3481</meta:user-defined>
    <meta:user-defined meta:name="OVERHEIDop.GmbID/DC.identifier">gmb-2023-103481</meta:user-defined>
    <meta:user-defined meta:name="OVERHEIDop.versieInformatie"/>
  </office:meta>
</office:document-meta>
</file>