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dakkapel aan Egelantier 17 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is binnengekomen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Egelantier 17, </text:span>plaatsen dakkapel * 25 februari 2023, ODR2302743</text:p>
              </text:list-item>
            </text:list>
            <text:p text:style-name="common-al">Tegen een aangevraagde vergunning is geen bezwaar mogelijk. Neem voor meer informatie contact op met Omgevingsdienst Rivierenland, via t. 0344 579 314.</text:p>
            <text:p text:style-name="common-al">
            <text:span text:style-name="nadrukvet">Algemene informatie over besluitvormingstermijnen e.d.</text:span>
          </text:p>
            <text:p text:style-name="last-al">Voor de aanvraag om een omgevingsvergunning moet er binnen 8 weken na ontvangst een beslissing zijn. Voor een uitgebreide omgevingsvergunning geldt een periode van 26 weken na ontvangst van de aanvraag. De genoemde perioden kunnen een keer met 6 weken worden verlengd. Bij een omgevingsvergunning in fasen geldt voor iedere fase de periode die daarbij hoort. Als een besluitvormingstermijn voorbij is, dan is de vergunning automatisch gege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103477</text:span><text:line-break/><text:date style:data-style-name="dag" text:fixed="true" text:date-value="2023-03-10"/><text:line-break/><text:date style:data-style-name="jaar" text:fixed="true" text:date-value="2023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3477</text:span><text:date style:data-style-name="nicedate" text:fixed="true" text:date-value="2023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3477</text:span><text:date style:data-style-name="nicedate" text:fixed="true" text:date-value="2023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/xml/MC-DRP-OmgevingsvergunningAanvraa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302743</meta:user-defined>
    <dc:language>nl</dc:language>
    <meta:user-defined meta:name="OVERHEIDop.locatietype/OVERHEIDop.gebiedsmarkering">Adres</meta:user-defined>
    <meta:user-defined meta:name="DC.title">Aanvraag vergunning voor het plaatsen van een dakkapel aan Egelantier 17 te Culemborg</meta:user-defined>
    <meta:user-defined meta:name="DCTERMS.W3CDTF/DCTERMS.available">2023-03-10</meta:user-defined>
    <meta:user-defined meta:name="DCTERMS.W3CDTF/OVERHEIDop.jaargang">2023</meta:user-defined>
    <meta:user-defined meta:name="OVERHEIDop.publicationIssue">103477</meta:user-defined>
    <meta:user-defined meta:name="OVERHEIDop.GmbID/DC.identifier">gmb-2023-103477</meta:user-defined>
    <meta:user-defined meta:name="OVERHEIDop.versieInformatie"/>
  </office:meta>
</office:document-meta>
</file>