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kavel HLM03 AL 1055 (Planeetbaan 2, 2132 HZ), het tijdelijke gebruik (max 5 Jaar) van een hotel ten behoeve van het opvangen van asielzoekers en statushouders door het COA en daarnaast opvangen door de gemeente van bijzondere doelgroepen (statushouders, spoedzoekers, studenten en jongeren) verzenddatum 07-03-2023, zaaknummer 7350827, olonummer 7583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kavel HLM03 AL 1055 (Planeetbaan 2, 2132 HZ), het tijdelijke gebruik (max 5 Jaar) van een hotel ten behoeve van het opvangen van asielzoekers en statushouders door het COA en daarnaast opvangen door de gemeente van bijzondere doelgroepen (statushouders, spoedzoekers, studenten en jongeren) verzenddatum 07-03-2023, zaaknummer 7350827, olonummer 7583145.</meta:user-defined>
    <meta:user-defined meta:name="DCTERMS.W3CDTF/DCTERMS.available">2023-03-09</meta:user-defined>
    <meta:user-defined meta:name="DCTERMS.W3CDTF/OVERHEIDop.jaargang">2023</meta:user-defined>
    <meta:user-defined meta:name="OVERHEIDop.publicationIssue">103475</meta:user-defined>
    <meta:user-defined meta:name="OVERHEIDop.GmbID/DC.identifier">gmb-2023-103475</meta:user-defined>
    <meta:user-defined meta:name="OVERHEIDop.versieInformatie"/>
  </office:meta>
</office:document-meta>
</file>