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ondersteunend horecabedrijf aan de Loop 67 5688E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3-2023 een alcoholvergunning verleend. De gemeente geeft hiermee toestemming voor het uitoefenen van een ondersteunend horecabedrijf aan de Loop 67 5688EW Oirschot. Het kenmerk van de gemeente voor deze zaak is 08233670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346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6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6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6702</meta:user-defined>
    <meta:user-defined meta:name="DCTERMS.abstract">uitoefenen van een ondersteunend horecabedrijf Lunchroom Bij Merel</meta:user-defined>
    <dc:language>nl</dc:language>
    <meta:user-defined meta:name="OVERHEIDop.locatietype/OVERHEIDop.gebiedsmarkering">Vlak</meta:user-defined>
    <meta:user-defined meta:name="DC.title">Vergunning voor het uitoefenen van een ondersteunend horecabedrijf aan de Loop 67 5688EW Oirschot</meta:user-defined>
    <meta:user-defined meta:name="DCTERMS.W3CDTF/DCTERMS.available">2023-03-09</meta:user-defined>
    <meta:user-defined meta:name="DCTERMS.W3CDTF/OVERHEIDop.jaargang">2023</meta:user-defined>
    <meta:user-defined meta:name="OVERHEIDop.publicationIssue">103464</meta:user-defined>
    <meta:user-defined meta:name="OVERHEIDop.GmbID/DC.identifier">gmb-2023-103464</meta:user-defined>
    <meta:user-defined meta:name="OVERHEIDop.versieInformatie"/>
  </office:meta>
</office:document-meta>
</file>