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Hoogeind 78 in Driebruggen</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Omgevingsdienst Midden-Holland (ODMH) namens de gemeente Bodegraven-Reeuwijk een besluit genomen op de aanvraag met kenmerk V-2022-006315. Dit betreft het bouwen van opslagruimte ter plaatse van de Hoogeind 78 in Driebruggen. De vergunning is Toegekend. Het beslui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Bodegraven-Reeuwijk. Het bezwaarschrift wordt bij voorkeur digitaal ingediend via de website van de gemeente: https://www.bodegraven-reeuwijk.nl/bezwaar-en-beroep. Daarvoor is een elektronische handtekening (DigiD) of eHerkenning) nodig. Het bezwaarschrift kan ook per e-mail worden ingediend via bezwaarschriften@bodegraven-reeuwijk.nl of per post worden gestuurd naar: College van burgmeester en wethouders van de gemeente Bodegraven-Reeuwijk, t.a.v. bezwaarschriftencommissie, Postbus 401, 2410 AK Bodegrave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46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6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6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7/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Hoogeind 78 in Driebruggen</meta:user-defined>
    <meta:user-defined meta:name="DCTERMS.W3CDTF/DCTERMS.available">2023-03-09</meta:user-defined>
    <meta:user-defined meta:name="DCTERMS.W3CDTF/OVERHEIDop.jaargang">2023</meta:user-defined>
    <meta:user-defined meta:name="OVERHEIDop.publicationIssue">103462</meta:user-defined>
    <meta:user-defined meta:name="OVERHEIDop.GmbID/DC.identifier">gmb-2023-103462</meta:user-defined>
    <meta:user-defined meta:name="OVERHEIDop.versieInformatie"/>
  </office:meta>
</office:document-meta>
</file>