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704 - het verbouwing bestaande pand tot 3 woningen en winkelruimte op begane grond  op de locatie Zuiddijk 97, 1501 CD Zaandam</text:p>
            <text:p text:style-name="common-al">Aanvraag ontvangen: 03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46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6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6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70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60</meta:user-defined>
    <meta:user-defined meta:name="OVERHEIDop.GmbID/DC.identifier">gmb-2023-103460</meta:user-defined>
    <meta:user-defined meta:name="OVERHEIDop.versieInformatie"/>
  </office:meta>
</office:document-meta>
</file>