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wijzigen van een bedrijfspand naar een woon- en bedrijfspand, Paardemaat 21F, 7942 K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wijzigen van een bedrijfspand naar een woon- en bedrijfspand aan de Paardemaat 21F, 7942 KA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7-03-2023. We nemen over de aanvraag waarschijnlijk voor 02-05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345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5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5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191734868</meta:user-defined>
    <dc:language>nl</dc:language>
    <meta:user-defined meta:name="OVERHEIDop.locatietype/OVERHEIDop.gebiedsmarkering">Punt</meta:user-defined>
    <meta:user-defined meta:name="DC.title">Aanvraag omgevingsvergunning regulier, het wijzigen van een bedrijfspand naar een woon- en bedrijfspand, Paardemaat 21F, 7942 KA Meppel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457</meta:user-defined>
    <meta:user-defined meta:name="OVERHEIDop.GmbID/DC.identifier">gmb-2023-103457</meta:user-defined>
    <meta:user-defined meta:name="OVERHEIDop.versieInformatie"/>
  </office:meta>
</office:document-meta>
</file>