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len G292 en G36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anuari 2023:</text:p>
            <text:p text:style-name="common-al">- <text:span text:style-name="nadrukvet">Percelen G292 en G366:</text:span> het dempen van sloten</text:p>
            <text:p text:style-name="common-al"/>
            <text:p text:style-name="common-al">Omgevingsvergunning regulier (RV202228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4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282</meta:user-defined>
    <meta:user-defined meta:name="DCTERMS.abstract">Percelen G292 en G366 in Liempde: het dempen van slote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Percelen G292 en G366 in Liempde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45</meta:user-defined>
    <meta:user-defined meta:name="OVERHEIDop.GmbID/DC.identifier">gmb-2023-10345</meta:user-defined>
    <meta:user-defined meta:name="OVERHEIDop.versieInformatie"/>
  </office:meta>
</office:document-meta>
</file>