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Otweg 47, 1435 GS, plaatsen van een dakkapel in het achterdakvlak van de woning, 06-03-2023, zaaknummer 7442560, olonummer 7638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44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Otweg 47, 1435 GS, plaatsen van een dakkapel in het achterdakvlak van de woning, 06-03-2023, zaaknummer 7442560, olonummer 7638549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49</meta:user-defined>
    <meta:user-defined meta:name="OVERHEIDop.GmbID/DC.identifier">gmb-2023-103449</meta:user-defined>
    <meta:user-defined meta:name="OVERHEIDop.versieInformatie"/>
  </office:meta>
</office:document-meta>
</file>