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voor het oprichten en inwerking hebben van de inrichting voor de opslag en verwerking van (afgedankte) lithium-ion energiedragers tot modules voor energieopslagsystemen (EOS) op locatie Treeport 3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>Adres: Treeport 3 in Rijsbergen</text:p>
            <text:p text:style-name="common-al">Omschrijving project: Omgevingsvergunning voor het oprichten en inwerking hebben van de inrichting voor de opslag en verwerking van (afgedankte) lithium-ion energiedragers tot modules voor energieopslagsystemen (EOS). Tevens wordt handelen in strijd met regels ruimtelijke ordening.</text:p>
            <text:p text:style-name="common-al">De ontwerpbeschikking en de bijbehorende stukken zijn gedurende 6 weken, vanaf donderdag 23 februari 2023 tot en met 6 april 2023 in te zien via de gemeente Zundert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 (onder vermelding van omwb zaaknr.2021-031542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34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voor het oprichten en inwerking hebben van de inrichting voor de opslag en verwerking van (afgedankte) lithium-ion energiedragers tot modules voor energieopslagsystemen (EOS) op locatie Treeport 3 in Rijsber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48</meta:user-defined>
    <meta:user-defined meta:name="OVERHEIDop.GmbID/DC.identifier">gmb-2023-103448</meta:user-defined>
    <meta:user-defined meta:name="OVERHEIDop.versieInformatie"/>
  </office:meta>
</office:document-meta>
</file>