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Inrichtingsplannen markt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Inzamelen, Markten en Havens, hiertoe gemandateerd door het college van burgemeester en wethouders; </text:p>
            <text:p text:style-name="al">Gelet op:</text:p>
            <text:p text:style-name="al">Artikel 160 h Gemeentewet en artikel 2 van de Marktverordening 2017, en;</text:p>
            <text:p text:style-name="al">Artikel 6.5.2.2 van de Mandaatregeling B&amp;W en Burgemeester 2022 Gemeente Utrecht</text:p>
            <text:p text:style-name="al"/>
            <text:p text:style-name="al">Overwegende dat </text:p>
            <text:list text:style-name="id1-3-2-1-1-7">
              <text:list-item text:style-override="id1-3-2-1-1-7-1">
                <text:number>1.</text:number>
                <text:p text:style-name="al">De Wijkmarkt aan de Zamenhofdreef elke donderdag plaatsvindt;</text:p>
              </text:list-item>
              <text:list-item text:style-override="id1-3-2-1-1-7-2">
                <text:number>2.</text:number>
                <text:p text:style-name="al">De bereikbaarheid van ontvluchtingswegen van woningen gelegen aan de Zamenhofdreef voor de brandweer gegarandeerd moeten worden en,</text:p>
              </text:list-item>
              <text:list-item text:style-override="id1-3-2-1-1-7-3">
                <text:number>3.</text:number>
                <text:p text:style-name="al">verplaatsen van de marktkramen noodzakelijk is in verband met de certificering van de sprinklerinstallatie van de winkels die zijn gelegen aan het marktterrein.</text:p>
              </text:list-item>
            </text:list>
            <text:p text:style-name="al"/>
            <text:p text:style-name="al">Besluit de Inrichtingsplannen Markten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inrichtingsplan <text:span text:style-name="nadrukvet">G Wijkmarkt Zamenhofdreef</text:span> in het Besluit tot vaststelling Inrichtingsplannen markten gemeente Utrecht wordt als volgt gewijzigd:</text:p>
            <text:p text:style-name="al"/>
            <text:p text:style-name="al">A </text:p>
            <text:list text:style-name="id1-3-2-2-1-5">
              <text:list-item text:style-override="id1-3-2-2-1-5">
                <text:number>1.</text:number>
                <text:p text:style-name="al">Aan artikel 3 van het inrichtingsplan G wordt een tekening (Bijlage G) toegevoegd met de nieuwe indeling van het marktterrein</text:p>
              </text:list-item>
              <text:list-item text:style-override="id1-3-2-2-1-6">
                <text:number>2.</text:number>
                <text:p text:style-name="al">Op deze tekening worden de standplaatsen die bij voorrang bestemd zijn voor bepaalde branches of artikelgroep aangegeven.</text:p>
              </text:list-item>
              <text:list-item text:style-override="id1-3-2-2-1-7">
                <text:number>3.</text:number>
                <text:p text:style-name="al">De bestaande tekening wordt uit inrichtingsplan G verwijd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Utrecht,</text:span></text:p>
            <text:p><text:span text:style-name="functie">Namens dezen,</text:span></text:p>
            <text:p><text:span text:style-name="functie">Afdelingshoofd Inzamelen, Markten en Havens Stadsbedrijven</text:span></text:p>
            <text:p><text:span text:style-name="functie"/></text:p>
            <text:p><text:span text:style-name="functie"/></text:p>
            <text:p><text:span text:style-name="functie">A. Schrijv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4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0-01-01</meta:user-defined>
    <meta:user-defined meta:name="DCTERMS.abstract">Inrichtingsplannen Markten</meta:user-defined>
    <meta:user-defined meta:name="DCTERMS.alternative">Inrichtingsplannen markten gemeente Utrecht</meta:user-defined>
    <dc:language>nl</dc:language>
    <meta:user-defined meta:name="OVERHEIDop.locatietype/OVERHEIDop.gebiedsmarkering">Gemeente</meta:user-defined>
    <meta:user-defined meta:name="DC.title">Besluit tot vaststelling Inrichtingsplannen markten gemeente Utr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47</meta:user-defined>
    <meta:user-defined meta:name="OVERHEIDop.betreftRegeling">CVDR646402_3</meta:user-defined>
    <meta:user-defined meta:name="OVERHEIDop.GmbID/DC.identifier">gmb-2023-103447</meta:user-defined>
    <meta:user-defined meta:name="xs:date/OVERHEIDop.startdatum">2023-03-10</meta:user-defined>
    <meta:user-defined meta:name="OVERHEIDop.versieInformatie"/>
  </office:meta>
</office:document-meta>
</file>