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ubertlaan 60, 2151 GB, plaatsen van zonnepanelen boven de carport en bijgebouw, 06-03-2023, zaaknummer 7442377, olonummer 7638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4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chubertlaan 60, 2151 GB, plaatsen van zonnepanelen boven de carport en bijgebouw, 06-03-2023, zaaknummer 7442377, olonummer 7638537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41</meta:user-defined>
    <meta:user-defined meta:name="OVERHEIDop.GmbID/DC.identifier">gmb-2023-103441</meta:user-defined>
    <meta:user-defined meta:name="OVERHEIDop.versieInformatie"/>
  </office:meta>
</office:document-meta>
</file>